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aasgouw houdende regels omtrent maatschappelijke activiteiten Beleidsregel maatschappelijk actief bonus gemeente Maasgouw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regeling wordt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de wet: Participatiewet (Pw); </text:p>
                  </text:list-item>
                  <text:list-item text:style-override="id1-3-2-2-1-2-3-3">
                    <text:number>c.</text:number>
                    <text:p text:style-name="al">maatschappelijk actief bonus (MAB): een bedrag dat bedoeld is om uitkeringsgerechtigden zoals bedoeld de Participatiewet en pensioengerechtigden te stimuleren om actief bezig te zijn met maatschappelijk nuttige activiteiten;</text:p>
                  </text:list-item>
                  <text:list-item text:style-override="id1-3-2-2-1-2-3-4">
                    <text:number>d.</text:number>
                    <text:p text:style-name="al">individuele inkomenstoeslag (IIT): een toeslag die aan inwoners wordt verstrekt op basis van de verordening individuele inkomenstoeslag;</text:p>
                  </text:list-item>
                  <text:list-item text:style-override="id1-3-2-2-1-2-3-5">
                    <text:number>e.</text:number>
                    <text:p text:style-name="al">persoonlijk participatiebudget pensioengerechtigden(PPP): een toeslag die aan inwoners wordt verstrekt op basis van de beleidsregel persoonlijk participatiebudget pensioengerechtigden</text:p>
                  </text:list-item>
                  <text:list-item text:style-override="id1-3-2-2-1-2-3-6">
                    <text:number>f.</text:number>
                    <text:p text:style-name="al">maatschappelijk nuttige activiteiten: activiteiten waaraan maatschappelijk behoefte bestaat die zonder vergoeding, op vrijwillige basis en in georganiseerd verband worden verricht; </text:p>
                  </text:list-item>
                  <text:list-item text:style-override="id1-3-2-2-1-2-3-7">
                    <text:number>g.</text:number>
                    <text:p text:style-name="al">peildatum: de datum waarop de aanvraag om een maatschappelijk actief bonus is ontvangen;</text:p>
                  </text:list-item>
                  <text:list-item text:style-override="id1-3-2-2-1-2-3-8">
                    <text:number>h.</text:number>
                    <text:p text:style-name="al">referteperiode: periode van 12 maanden voorafgaande aan de peildatum;</text:p>
                  </text:list-item>
                  <text:list-item text:style-override="id1-3-2-2-1-2-3-9">
                    <text:number>i.</text:number>
                    <text:p text:style-name="al">Nuggers: personen tussen 18 jaar en de AOW-leeftijd die geen uitkering ontvangen en ingeschreven zijn bij het UWV;</text:p>
                  </text:list-item>
                </text:list>
              </text:list-item>
              <text:list-item text:style-override="id1-3-2-2-1-3">
                <text:number>2.</text:number>
                <text:p text:style-name="al">Alle begrippen die in deze regeling worden gebruikt en die niet nader zijn omschreven, hebben dezelfde betekenis als in de Participatiewet en de Algemene wet bestuursrecht. </text:p>
              </text:list-item>
            </text:list>
          </text:section>
          <text:section text:name="artikel_id1-3-2-2-2" text:style-name="artikel">
            <text:p text:style-name="artikel_kop_titel"><text:span text:style-name="artikel_kop_label">Artikel</text:span> <text:span text:style-name="artikel_kop_nr">2</text:span> Doelgroep maatschappelijk actief bonus </text:p>
            <text:list text:style-name="id1-3-2-2-2-2">
              <text:list-item text:style-override="id1-3-2-2-2-2">
                <text:number>1.</text:number>
                <text:p text:style-name="al">In aanmerking voor de maatschappelijk actief bonus komt: </text:p>
                <text:list text:style-name="id1-3-2-2-2-2-3">
                  <text:list-item text:style-override="id1-3-2-2-2-2-3-1">
                    <text:number>a.</text:number>
                    <text:p text:style-name="al">de belanghebbende met een uitkering Participatiewet, Ioaw of Ioaz, die in de referteperiode een toeslag in het kader van de IIT heeft ontvangen;</text:p>
                  </text:list-item>
                  <text:list-item text:style-override="id1-3-2-2-2-2-3-2">
                    <text:number>b.</text:number>
                    <text:p text:style-name="al">de belanghebbende die pensioengerechtigd is, met een inkomen dat gedurende de referteperiode gemiddeld niet hoger is dan 120% van de toepasselijke bijstandsnorm, die in de referteperiode een toeslag in het kader van de PPP heeft ontvangen;</text:p>
                  </text:list-item>
                  <text:list-item text:style-override="id1-3-2-2-2-2-3-3">
                    <text:number>c.</text:number>
                    <text:p text:style-name="al">De belanghebbende met een uitkering Participatiewet, Ioaw of Ioaz die geen toeslag in het kader van de IIT heeft ontvangen, omdat naar het oordeel van het college op de peildatum gelet op de individuele omstandigheden uitzicht is op inkomensverbetering;</text:p>
                  </text:list-item>
                  <text:list-item text:style-override="id1-3-2-2-2-2-3-4">
                    <text:number>d.</text:number>
                    <text:p text:style-name="al">de niet-uitkeringsgerechtigde (de zgn Nugger) zonder inkomen, waarvan het gezinsinkomen gedurende de referteperiode niet hoger is geweest dan 120% van de toepasselijke bijstandsnorm;</text:p>
                  </text:list-item>
                </text:list>
              </text:list-item>
              <text:list-item text:style-override="id1-3-2-2-2-3">
                <text:number>2.</text:number>
                <text:p text:style-name="al">Onder de voorwaarde dat:</text:p>
                <text:list text:style-name="id1-3-2-2-2-3-3">
                  <text:list-item text:style-override="id1-3-2-2-2-3-3-1">
                    <text:number>a.</text:number>
                    <text:p text:style-name="al">de belanghebbende, zoals genoemd in lid 1 van dit artikel of diens eventuele partner geen in aanmerking te nemen vermogen heeft als bedoeld in artikel 34 van de wet en</text:p>
                  </text:list-item>
                  <text:list-item text:style-override="id1-3-2-2-2-3-3-2">
                    <text:number>b.</text:number>
                    <text:p text:style-name="al">de belanghebbende gemiddeld minimaal 6 uur per week onbetaald maatschappelijk nuttige activiteiten verricht in enig georganiseerd verband en deze werkzaamheden ook heeft verricht gedurende 6 maanden voorafgaande aan de peildatum. </text:p>
                  </text:list-item>
                </text:list>
              </text:list-item>
            </text:list>
          </text:section>
          <text:section text:name="artikel_id1-3-2-2-3" text:style-name="artikel">
            <text:p text:style-name="artikel_kop_titel"><text:span text:style-name="artikel_kop_label">Artikel</text:span> <text:span text:style-name="artikel_kop_nr">3</text:span> Hoogte en aanvraag </text:p>
            <text:list text:style-name="id1-3-2-2-3-2">
              <text:list-item text:style-override="id1-3-2-2-3-2">
                <text:number>1.</text:number>
                <text:p text:style-name="al">De hoogte van de maatschappelijk actief bonus bedraagt € 250,00 per persoon per kalenderjaar</text:p>
              </text:list-item>
              <text:list-item text:style-override="id1-3-2-2-3-3">
                <text:number>2.</text:number>
                <text:p text:style-name="al">De bonus wordt toegekend op aanvraag. </text:p>
              </text:list-item>
            </text:list>
          </text:section>
          <text:section text:name="artikel_id1-3-2-2-4" text:style-name="artikel">
            <text:p text:style-name="artikel_kop_titel"><text:span text:style-name="artikel_kop_label">Artikel</text:span> <text:span text:style-name="artikel_kop_nr">4</text:span> Hardheidsclausule en onvoorziene omstandigheden </text:p>
            <text:list text:style-name="id1-3-2-2-4-2">
              <text:list-item text:style-override="id1-3-2-2-4-2">
                <text:number>1.</text:number>
                <text:p text:style-name="al">Het college kan in zeer bijzondere gevallen gemotiveerd afwijken van de bepalingen in deze regeling, indien onverkorte toepassing zou leiden tot disproportionele onredelijkheid of onbillijkheid. </text:p>
              </text:list-item>
              <text:list-item text:style-override="id1-3-2-2-4-3">
                <text:number>2.</text:number>
                <text:p text:style-name="al">In gevallen waarin deze regeling niet voorziet, beslist het college. </text:p>
              </text:list-item>
            </text:list>
          </text:section>
          <text:section text:name="artikel_id1-3-2-2-5" text:style-name="artikel">
            <text:p text:style-name="artikel_kop_titel"><text:span text:style-name="artikel_kop_label">Artikel</text:span> <text:span text:style-name="artikel_kop_nr">5</text:span> Uitsluitingsgronden</text:p>
            <text:p text:style-name="al">Geen recht op een MAB heeft de belanghebbende die gedurende de referteperiode:</text:p>
            <text:list text:style-name="id1-3-2-2-5-3">
              <text:list-item text:style-override="id1-3-2-2-5-3-1">
                <text:number>1.</text:number>
                <text:p text:style-name="al">een maatregel en/of boete vanuit enige sociale wet of regelgeving opgelegd heeft gekregen; </text:p>
              </text:list-item>
              <text:list-item text:style-override="id1-3-2-2-5-3-2">
                <text:number>2.</text:number>
                <text:p text:style-name="al">een opleiding volgt als bedoeld in de Wsf 2000 dan wel ander door het Rijk bekostigd onderwijs volgt.</text:p>
              </text:list-item>
            </text:list>
          </text:section>
          <text:section text:name="artikel_id1-3-2-2-6" text:style-name="artikel">
            <text:p text:style-name="artikel_kop_titel"><text:span text:style-name="artikel_kop_label">Artikel</text:span> <text:span text:style-name="artikel_kop_nr">6</text:span> Inwerkingtreding en citeertitel</text:p>
            <text:p text:style-name="al">Deze regeling treedt in werking met ingang van 1 januari 2019 en wordt aangehaald als de regeling “Beleidsregels maatschappelijk actief bonus gemeente Maasgouw 2019”. </text:p>
            <text:p text:style-name="al">De bestaande “Beleidsregel maatschappelijk actief bonus gemeente Maasgouw 2015” wordt op die datum ingetrokk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Maasgouw op 30 oktober 2019.</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Voorliggende regeling heeft specifiek betrekking op de maatschappelijk actief bonus. De bonus is geïntroduceerd voor minima die maatschappelijk nuttige activiteiten verrichten, op vrijwillige basis, voor minimaal 6 uur per week en in enig georganiseerd verband, gedurende minimaal 6 maanden. Er is sprake van ‘enig georganiseerde verband‘ indien er een overeenkomst is tussen de uitkeringsgerechtigde en de organisatie waar de activiteiten worden verricht.</text:p>
          <text:p text:style-name="al"/>
          <text:p text:style-name="al">De maatschappelijk actief bonus (MAB) is een financiële ondersteuning als ‘beloning’ voor het verrichten van maatschappelijk nuttige activiteiten. De maatschappelijk actief bonus bedraagt € 250,00 per persoon die in de referteperiode een Individuele Inkomenstoeslag (IIT) of een Persoonlijk Participatiebudget Pensioengerechtigden hebben ontvangen of die niet voor de IIT in aanmerking komt, omdat deze zicht heeft op inkomensverbetering of geen uitkering heeft ontvangen, maar het gezinsinkomen gedurende de referteperiode niet hoger is geweest dan 120% van de toepasselijke bijstandsnorm. De MAB stimuleert uitkeringsgerechtigden, die recht hebben op de Individuele Inkomenstoeslag of de Persoonlijk Participatiebudget Pensioengerechtigden om maatschappelijk nuttige activiteiten te verrichten. Mensen die geen recht hebben op de individuele inkomenstoeslag kunnen door het verrichten van vrijwilligerswerk middels de MAB toch een compensatie ontvangen voor de misgelopen toeslag. Tevens is de MAB bedoeld voor Nuggers zonder uitkering of andere inkomsten uit arbeid die op zoek zijn naar werk en ingeschreven staan als werkzoekende. </text:p>
          <text:p text:style-name="al"/>
          <text:p text:style-name="al">De bonus is niet bedoeld voor activiteiten die voortvloeien uit een overeengekomen re-integratietraject (zoals werken met behoud van uitkering, proefplaatsing of een participatieplaats). </text:p>
          <text:p text:style-name="al">De bonus staat los van een eventuele onkostenvergoeding (artikel 32 lid 2 sub f Pw) vanuit de organisatie waar men de activiteiten verricht en de premie vrijwilligerswerk die verkregen kan worden op grond van de re-integratieverordening. </text:p>
          <text:p text:style-name="al"/>
          <text:p text:style-name="al">
          <text:span text:style-name="nadrukvet">Artikelsgewijze toelichting </text:span>
        </text:p>
          <text:p text:style-name="al"/>
          <text:p text:style-name="al">
          <text:span text:style-name="nadrukvet">Artikel 1 </text:span>
        </text:p>
          <text:p text:style-name="al">Begrippen die in de Pw voorkomen hebben in deze beleidsregels dezelfde betekenis als in de Pw. Voor een aantal begrippen, die als zodanig niet in de Pw zelf staan is een definitie gegeven in deze regeling. </text:p>
          <text:p text:style-name="al"/>
          <text:p text:style-name="al">Maatschappelijk nuttige activiteiten zijn activiteiten waaraan maatschappelijk behoefte bestaat die zonder vergoeding en in georganiseerd verband worden verricht.</text:p>
          <text:p text:style-name="al"/>
          <text:p text:style-name="al">
          <text:span text:style-name="nadrukvet">Artikel 2 Doelgroep maatschappelijk actief bonus </text:span>
        </text:p>
          <text:p text:style-name="al">Doelgroep van de maatschappelijk actief bonus zijn volgens het minimabeleid mensen met een uitkering of inkomen tot een maximum van 120% van het sociaal minimum die in de referteperiode in aanmerking zijn gekomen voor de IIT of de PPP.</text:p>
          <text:p text:style-name="al">Daarnaast bestaat de doelgroep, volgens het minimabeleid, uit mensen met een uitkering of niet-uitkeringsgerechtigden (de zgn Nuggers) die in staat moeten zijn om een betaalde baan te hebben, maar deze nog niet hebben gevonden. </text:p>
          <text:p text:style-name="al"/>
          <text:p text:style-name="al"> </text:p>
          <text:p text:style-name="al">Maatschappelijk nuttige activiteiten worden omschreven als:</text:p>
          <text:list text:style-name="id1-3-2-4-22">
            <text:list-item text:style-override="id1-3-2-4-22-1">
              <text:number>1.</text:number>
              <text:p text:style-name="al">activiteiten die op vrijwillige basis worden uitgevoerd,</text:p>
            </text:list-item>
            <text:list-item text:style-override="id1-3-2-4-22-2">
              <text:number>2.</text:number>
              <text:p text:style-name="al">zonder financiële <text:span text:style-name="nadrukondlijn">vergoeding</text:span> (buiten eventuele onkostenvergoedingen),</text:p>
            </text:list-item>
            <text:list-item text:style-override="id1-3-2-4-22-3">
              <text:number>3.</text:number>
              <text:p text:style-name="al">in <text:span text:style-name="nadrukondlijn">georganiseerd verband</text:span>,</text:p>
            </text:list-item>
            <text:list-item text:style-override="id1-3-2-4-22-4">
              <text:number>4.</text:number>
              <text:p text:style-name="al">met een maatschappelijk doel voor anderen, hetzij individuen, groepen of de <text:span text:style-name="nadrukondlijn">samenleving</text:span> in haar geheel (maar zonder <text:span text:style-name="nadrukondlijn">familieband</text:span>).</text:p>
            </text:list-item>
          </text:list>
          <text:p text:style-name="al">Maatschappelijk nuttige activiteiten mogen geen belemmering zijn om naar werk uit te stromen. </text:p>
          <text:p text:style-name="al"/>
          <text:p text:style-name="al">De belanghebbende en de organisatie waarbinnen hij activiteiten verricht dienen een schriftelijke overeenkomst af te sluiten waarin de afspraken over de activiteiten en de voorwaarden zijn vastgelegd. </text:p>
          <text:p text:style-name="al"/>
          <text:p text:style-name="al">
          <text:span text:style-name="nadrukvet">Artikel 4 </text:span>
        </text:p>
          <text:p text:style-name="al">Er kunnen zich situaties voordoen waarbij de toepassing van de regeling tot onrechtvaardige gevolgen kan leiden of tot gevolgen die in strijd zijn met de uitgangspunten van het vigerende minimabeleid. Om die reden is in artikel 4 een grondslag opgenomen om in dergelijke gevallen gemotiveerd af te kunnen wijken. </text:p>
          <text:p text:style-name="al"/>
          <text:p text:style-name="al">
          <text:span text:style-name="nadrukvet">Artikel 5 en Artikel 6</text:span>
        </text:p>
          <text:p text:style-name="al">Artikelen behoeven geen nadere toelichting.</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198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8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8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Maasgouw houdende regels omtrent maatschappelijke activiteiten Beleidsregel maatschappelijk actief bonus gemeente Maasgouw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986</meta:user-defined>
    <meta:user-defined meta:name="OVERHEIDop.GmbID/DC.identifier">gmb-2018-271986</meta:user-defined>
    <meta:user-defined meta:name="OVERHEID.TaxonomieBeleidsagenda/OVERHEID.category">Zorg en gezondheid | Organisatie en beleid</meta:user-defined>
    <meta:user-defined meta:name="OVERHEID.Gemeente/DC.spatial">Maasgouw</meta:user-defined>
    <meta:user-defined meta:name="DC.source">Onbekend;</meta:user-defined>
    <meta:user-defined meta:name="DCTERMS.alternative">Beleidsregels maatschappelijk actief bonus gemeente Maasgouw 2019</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9-01-01</meta:user-defined>
    <meta:user-defined meta:name="OVERHEIDgvop.Informatietype/DC.type">Beleidsregels</meta:user-defined>
    <meta:user-defined meta:name="OVERHEID.Gemeente/DCTERMS.publisher">Maasgouw</meta:user-defined>
    <meta:user-defined meta:name="OVERHEID.Gemeente/OVERHEID.authority">Maasgouw</meta:user-defined>
    <meta:user-defined meta:name="OVERHEIDop.betreftRegeling">CVDR616635_1</meta:user-defined>
    <meta:user-defined meta:name="OVERHEIDop.versieInformatie"/>
  </office:meta>
</office:document-meta>
</file>