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7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18 een sloopmelding ontvangen en geaccepteerd voor het het verwijderen van asbest op locatie Raadhuisstraat 79 te Panningen. De melding is geregistreerd onder zaaknummer 13543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98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adhuisstraat 79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84</meta:user-defined>
    <meta:user-defined meta:name="OVERHEIDop.GmbID/DC.identifier">gmb-2018-27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21.19 370920.02</meta:user-defined>
    <meta:user-defined meta:name="OVERHEIDop.versieInformatie"/>
  </office:meta>
</office:document-meta>
</file>