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de heffing en invordering van rioolheffing Verordening rioolheffing Maasgouw 2019</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lezen het voorstel van het college van burgemeester en wethouders;</text:p>
            <text:p text:style-name="al"/>
            <text:p text:style-name="al"/>
            <text:p text:style-name="al">gelet op artikel 228a van de Gemeentewet;</text:p>
            <text:p text:style-name="al"/>
            <text:p text:style-name="al"/>
            <text:p text:style-name="al">B E S L U I T :</text:p>
            <text:p text:style-name="al"/>
            <text:p text:style-name="al"/>
            <text:p text:style-name="al">vast te stellen de “Verordening op de heffing en de invordering van rioolheffing Maasgouw 2019”</text:p>
            <text:p text:style-name="al">(Verordening rioolheffing Maasgouw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perceel : een onroerende zaak als bedoeld in Hoofdstuk III van de Wet waardering onroerende zaken of een roerende zaak, of een zelfstandig gedeelte daarvan.</text:p>
              </text:list-item>
              <text:list-item text:style-override="id1-3-2-2-1-4-2">
                <text:number>b.</text:number>
                <text:p text:style-name="al">gemeentelijke riolering : een voorziening of combinatie van voorzieningen voor inzameling, verwerking, zuivering of transport van afvalwater, hemelwater, grondwater in eigendom, in beheer of in onderhoud bij de gemeente;</text:p>
              </text:list-item>
              <text:list-item text:style-override="id1-3-2-2-1-4-3">
                <text:number>c.</text:number>
                <text:p text:style-name="al">verbruiksperiode : de periode waarop de afrekening van het waterbedrijf betrekking heeft;</text:p>
              </text:list-item>
              <text:list-item text:style-override="id1-3-2-2-1-4-4">
                <text:number>d.</text:number>
                <text:p text:style-name="al">water : huishoudelijk afvalwater, bedrijfsafvalwater, hemel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t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in gebruik heeft afgestaan;</text:p>
                  </text:list-item>
                  <text:list-item text:style-override="id1-3-2-2-3-4-3-3">
                    <text:number>c.</text:number>
                    <text:p text:style-name="al">ingeval een perceel voor volgtijdig gebruik ter beschikking is gesteld: degene die dat perceel voor volgtijdig gebruik ter beschikking heeft gesteld; degene die het perceel ter beschikking heeft gesteld is bevoegd de belasting als zodanig te verhalen op degene aan wie dat perceel ter beschikking is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en oppervlaktewater dat in de laatste aan het begin van het belastingjaar voorafgaande verbruiksperiode naar het perceel is toegevoerd en/of is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112,79.</text:p>
              </text:list-item>
              <text:list-item text:style-override="id1-3-2-2-6-3">
                <text:number>2.</text:number>
                <text:p text:style-name="al">Het gebruikersdeel bedraagt bij een hoeveelheid water:</text:p>
                <text:p text:style-name="al">van 1 m³ tot en met 400 m³ : € 125,32</text:p>
                <text:p text:style-name="al">alsmede per eenheid water van 400 m³</text:p>
                <text:p text:style-name="al">boven de 400 t/m 4.800 m3 : € 190,44</text:p>
                <text:p text:style-name="al">boven de 4.800 t/m 10.000 m3 : € 166,32</text:p>
                <text:p text:style-name="al">boven de 10.000 t/m 20.000 m3 : € 143,04</text:p>
                <text:p text:style-name="al">boven de 20.000 : € 118,92</text:p>
              </text:list-item>
              <text:list-item text:style-override="id1-3-2-2-6-4">
                <text:number>3.</text:number>
                <text:p text:style-name="al">Voor de toepassing van het bepaalde in het tweede lid wordt een gedeel¬te van een eenheid aangemerkt als een volle eenhei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in de voorgaande leden bepaalde is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termijn vervalt op de laatste dag van de maand volgende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ioolheffing Maasgouw 2018” van 14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Maasgouw 2019'.</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3 december 2018.</text:span></text:p>
          </text:section>
          <text:section text:name="ondertekening_id1-3-2-3-2">
            <text:p><text:span text:style-name="functie"/></text:p>
            <text:p><text:span text:style-name="functie"/></text:p>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198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8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8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de heffing en invordering van rioolheffing Verordening rioolheffing Maasgouw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983</meta:user-defined>
    <meta:user-defined meta:name="OVERHEIDop.GmbID/DC.identifier">gmb-2018-271983</meta:user-defined>
    <meta:user-defined meta:name="OVERHEID.TaxonomieBeleidsagenda/OVERHEID.category">Financiën | Organisatie en beleid</meta:user-defined>
    <meta:user-defined meta:name="OVERHEID.Gemeente/DC.spatial">Maasgouw</meta:user-defined>
    <meta:user-defined meta:name="DC.source">artikel 228a van de Gemeentewet;1.0:c:BWBR0005416&amp;artikel=228a&amp;g=2018-09-19</meta:user-defined>
    <meta:user-defined meta:name="DCTERMS.alternative">Verordening rioolheffing Maasgouw 2019</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12-21</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16634_1</meta:user-defined>
    <meta:user-defined meta:name="OVERHEIDop.versieInformatie"/>
  </office:meta>
</office:document-meta>
</file>