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erloo deelplan 6 (kavel 24-29) en de Brink (kavel 30-37) Heiloo, het bouwen van 6 woningen en een woongebouw, ontvangstdatum aanvraag  6 februari 2018 (WABO18002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19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Zuiderloo deelplan 6 (kavel 24-29) en de Brink (kavel 30-37) Heiloo, het bouwen van 6 woningen en een woongebouw, ontvangstdatum aanvraag  6 februari 2018 (WABO18002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7198</meta:user-defined>
    <meta:user-defined meta:name="OVERHEIDop.GmbID/DC.identifier">gmb-2018-27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3AD 23</meta:user-defined>
    <meta:user-defined meta:name="OVERHEIDop.woonplaats">Heiloo</meta:user-defined>
    <meta:user-defined meta:name="OVERHEIDop.straatnaam">Haagbeuk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449 511902</meta:user-defined>
    <meta:user-defined meta:name="OVERHEID.EPSG28992/DC.spatial">108449 511902</meta:user-defined>
    <meta:user-defined meta:name="OVERHEIDop.versieInformatie"/>
  </office:meta>
</office:document-meta>
</file>