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4-3-3-1-1">
      <style:table-column-properties/>
    </style:style>
    <style:style style:family="table-column" style:parent-style-name="colspec" style:name="id1-3-2-4-4-3-3-1-2">
      <style:table-column-properties/>
    </style:style>
    <style:style style:family="table-column" style:parent-style-name="colspec" style:name="id1-3-2-4-4-3-3-1-3">
      <style:table-column-properties/>
    </style:style>
    <text:list-style style:name="id1-3-2-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4-4-4-1-1">
      <style:table-column-properties/>
    </style:style>
    <style:style style:family="table-column" style:parent-style-name="colspec" style:name="id1-3-2-4-4-4-4-1-2">
      <style:table-column-properties/>
    </style:style>
    <text:list-style style:name="id1-3-2-4-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4">
      <text:list-level-style-bullet text:bullet-char="-" text:level="1">
        <style:list-level-properties text:min-label-width="10mm"/>
      </text:list-level-style-bullet>
    </text:list-style>
    <text:list-style style:name="id1-3-2-4-6-2-4-1">
      <text:list-level-style-bullet text:bullet-char="-" text:level="1">
        <style:list-level-properties text:min-label-width="10mm"/>
      </text:list-level-style-bullet>
    </text:list-style>
    <text:list-style style:name="id1-3-2-4-6-2-4-2">
      <text:list-level-style-bullet text:bullet-char="-" text:level="1">
        <style:list-level-properties text:min-label-width="10mm"/>
      </text:list-level-style-bullet>
    </text:list-style>
    <text:list-style style:name="id1-3-2-4-6-2-4-3">
      <text:list-level-style-bullet text:bullet-char="-" text:level="1">
        <style:list-level-properties text:min-label-width="10mm"/>
      </text:list-level-style-bullet>
    </text:list-style>
    <text:list-style style:name="id1-3-2-4-6-2-4-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aasgouw houdende regels omtrent de heffing en invordering van afvalstoffenheffing Verordening Afvalstoffenheffing Maasgouw 2019</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zien het voorstel van het college van burgemeester en wethouders; </text:p>
            <text:p text:style-name="al"/>
            <text:p text:style-name="al"/>
            <text:p text:style-name="al">gelet op artikel 229, eerste lid, aanhef en onderdelen a en b, van de Gemeentewet en artikel 15.33 van de Wet milieubeheer; </text:p>
            <text:p text:style-name="al"/>
            <text:p text:style-name="al"/>
            <text:p text:style-name="al">B E S L U I T :</text:p>
            <text:p text:style-name="al"/>
            <text:p text:style-name="al"/>
            <text:p text:style-name="al">vast te stellen de “Verordening op de heffing en de invordering van afvalstoffenheffing Maasgouw 2019” </text:p>
            <text:p text:style-name="al">(Verordening afvalstoffenheffing Maasgouw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minicontainer : een door of namens het college van burgemeester en wethouders ter beschikking gestelde voorziening ten behoeve van de opslag van afvalstoffen niet zijnde gevaarlijke afvalstoffen als bedoeld in artikel 1.1 eerste lid van de Wet milieubeheer, met een inhoud van 240 liter of minder; </text:p>
              </text:list-item>
              <text:list-item text:style-override="id1-3-2-2-1-3-2">
                <text:number>2.</text:number>
                <text:p text:style-name="al">verzamelcontainer : 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 500 liter of meer;</text:p>
              </text:list-item>
              <text:list-item text:style-override="id1-3-2-2-1-3-3">
                <text:number>3.</text:number>
                <text:p text:style-name="al">gft-afval : groente-, fruit- en tuinafval;</text:p>
              </text:list-item>
              <text:list-item text:style-override="id1-3-2-2-1-3-4">
                <text:number>4.</text:number>
                <text:p text:style-name="al">restafval : huishoudelijke afvalstoffen niet zijnde gft-afval;</text:p>
              </text:list-item>
              <text:list-item text:style-override="id1-3-2-2-1-3-5">
                <text:number>5.</text:number>
                <text:p text:style-name="al">gebruik maken :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wordt geheven naar de maatstaven en de tarieven opgenomen in hoofdstuk 1 en 2 van de bij deze verordening behorende tarieventabel. </text:p>
              </text:list-item>
              <text:list-item text:style-override="id1-3-2-2-4-3">
                <text:number>2.</text:number>
                <text:p text:style-name="al">Voor de berekening van de belasting bedoeld in onderdeel 1.4 van de tarieventabel wordt uitgegaan van het aantal malen dat een minicontainer, onderverdeeld naar de verschillende volumina en afvalfracties ter lediging wordt aangeboden en daarbij door de op het inzamelvoertuig aangebrachte registratieapparatuur wordt geregistreerd.</text:p>
              </text:list-item>
              <text:list-item text:style-override="id1-3-2-2-4-4">
                <text:number>3.</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hoofdstuk 1 van de tarieventabel wordt bij wege van aanslag geheven. </text:p>
              </text:list-item>
              <text:list-item text:style-override="id1-3-2-2-6-3">
                <text:number>2.</text:number>
                <text:p text:style-name="al">De belasting bedoeld in hoofdstuk 2 van de tarieventabel wordt geheven door middel van een mondelinge dan wel een gedagtekende schriftelijke kennisgeving. Het gevorderde bedrag wordt 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bedoeld in de onderdelen 1.1 tot en met 1.3 en 1.5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in het eerste lid bedoel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Indien de belastingplicht in de loop van het belastingjaar aanvangt wordt het in hoofdstuk 1, onderdeel 1.4 , van de tarieventabel genoemde aantal ledigingen bepaald op zoveel twaalfde gedeelten van dit aantal als er in dat jaar, na aanvang van de belastingplicht, nog volle kalendermaanden overblijven. </text:p>
              </text:list-item>
              <text:list-item text:style-override="id1-3-2-2-7-7">
                <text:number>6.</text:number>
                <text:p text:style-name="al">Indien de belastingplicht in de loop van het belastingjaar eindigt wordt het in hoofdstuk 1, onderdeel 1.4 , van de tarieventabel genoemde aantal ledigingen bepaald op zoveel twaalfde gedeelten van dit aantal als er in dat jaar, voor het einde van de belastingplicht, volle kalendermaanden zijn verstreken.</text:p>
              </text:list-item>
              <text:list-item text:style-override="id1-3-2-2-7-8">
                <text:number>7.</text:number>
                <text:p text:style-name="al">De krachtens het vijfde en zesde lid herleide aantallen worden naar beneden afgerond op hele aantallen. </text:p>
              </text:list-item>
              <text:list-item text:style-override="id1-3-2-2-7-9">
                <text:number>8.</text:number>
                <text:p text:style-name="al">De belasting bedoeld in onderdeel 1.4 en hoofdstuk 2 van de tarieventabel is verschuldigd bij de aanvang van de dienstverlening of bij de aanvang van het gebruik van bezittingen, werken of inrichtingen. </text:p>
              </text:list-item>
              <text:list-item text:style-override="id1-3-2-2-7-10">
                <text:number>9.</text:number>
                <text:p text:style-name="al">In afwijking in zoverre van het eerste lid, is de belasting bedoeld in onderdeel 1.5 van de tarieventabel verschuldigd op het moment van het ter beschikking stellen van de extra container, indien deze in de loop van het belastingjaar ter beschikking wordt gesteld. De in het tweede en derde lid bedoelde heffing naar tijdsgelang is van overeenkomstige toepassing.</text:p>
              </text:list-item>
              <text:list-item text:style-override="id1-3-2-2-7-11">
                <text:number>10.</text:number>
                <text:p text:style-name="al">Bij omwisseling van een minicontainer als bedoeld in hoofdstuk 2, onderdeel 2.1, van de tarieventabel vinden met betrekking tot de belasting bedoeld in hoofdstuk 1, onderdeel 1.3, het tweede en derde lid overeenkomstige toepassing. Het in hoofdstuk 1, onderdeel 1.4 , van de tarieventabel genoemde aantal ledigingen wordt per minicontainer herberekend naar tijdsgelang, waarbij het vijfde en zesde lid van overeenkomstige toepassing zijn. </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niet geëindigde maanden in het kalenderjaar overblijven, met dien verstande dat het aantal termijnen tenminste vier en maximaal tien bedraagt. </text:p>
              </text:list-item>
              <text:list-item text:style-override="id1-3-2-2-8-4">
                <text:number>3.</text:number>
                <text:p text:style-name="al">Indien de verschuldigde bedragen als genoemd in het tweede lid tweemaal achtereenvolgend niet kunnen worden geïncasseerd vervalt de mogelijkheid tot automatische betalingsincasso en gelden de betaaltermijnen zoals genoemd in het eerste lid.</text:p>
              </text:list-item>
              <text:list-item text:style-override="id1-3-2-2-8-5">
                <text:number>4.</text:number>
                <text:p text:style-name="al">In afwijking van het tweede lid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8-6">
                <text:number>5.</text:number>
                <text:p text:style-name="al">Indien de belasting wordt geheven door middel van een mondelinge of gedagtekende kennisgeving moet de belasting, in afwijking van artikel 9, eerste lid, van de Invorderingswet 1990, worden betaald: </text:p>
                <text:list text:style-name="id1-3-2-2-8-6-3">
                  <text:list-item text:style-override="id1-3-2-2-8-6-3-1">
                    <text:number>a.</text:number>
                    <text:p text:style-name="al">ingeval van uitreiking van de kennisgeving: op het tijdstip van de uitreiking;</text:p>
                  </text:list-item>
                  <text:list-item text:style-override="id1-3-2-2-8-6-3-2">
                    <text:number>b.</text:number>
                    <text:p text:style-name="al">ingeval van toezending van de kennisgeving: binnen 30 dagen na de dagtekening.</text:p>
                  </text:list-item>
                </text:list>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de afvalstoffenheffing. </text:p>
          </text:section>
          <text:section text:name="artikel_id1-3-2-2-10" text:style-name="artikel">
            <text:p text:style-name="artikel_kop_titel"><text:span text:style-name="artikel_kop_label">Artikel</text:span> <text:span text:style-name="artikel_kop_nr">10</text:span> Overgangsrecht </text:p>
            <text:p text:style-name="al">De “Verordening op de heffing en de invordering van afvalstoffenheffing Maasgouw 2018” van 14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afvalstoffenheffing Maasgouw 2019”. </text:p>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3 december 2018.</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Bijlage</text:span> <text:span text:style-name="nr">1</text:span> Tarieventabel behorende bij het raadsbesluit tot vaststelling van de “Verordening afvalstoffenheffing Maasgouw 2019” d.d. 13 december 2018</text:p>
          <text:p text:style-name="al">
          <text:span text:style-name="nadrukvet">Hoofdstuk 1 Maatstaf en tarief afvalstoffenheffing</text:span>
        </text:p>
          <text:p text:style-name="al"/>
          <text:list text:style-name="id1-3-2-4-4">
            <text:list-item text:style-override="id1-3-2-4-4-1">
              <text:number>1.1</text:number>
              <text:p text:style-name="al">De belasting per perceel per belastingjaar bedraagt € 127,08.</text:p>
              <text:p text:style-name="al"/>
            </text:list-item>
            <text:list-item text:style-override="id1-3-2-4-4-2">
              <text:number>1.2</text:number>
              <text:p text:style-name="al">In afwijking van het bepaalde in onderdeel 1.1 bedraagt de belasting per perceel dat is aangewezen voor het gebruik van verzamelcontainers per belastingjaar € 128,04. </text:p>
              <text:p text:style-name="al"/>
            </text:list-item>
            <text:list-item text:style-override="id1-3-2-4-4-3">
              <text:number>1.3</text:number>
              <text:p text:style-name="al">De belasting genoemd in onder onderdeel 1.1 wordt afhankelijk van het minicontainervolume per perceel en per soort afval vermeerderd volgens onderstaande systematiek:</text:p>
              <text:p><draw:frame draw:style-name="lidiv"><draw:text-box ofo:max-width="15.3cm" ofo:min-height="1cm" ofo:min-width="5cm"><text:section text:name="table_id1-3-2-4-4-3-3" text:style-name="table"><text:p text:style-name="table_top"/>
              <table:table table:style-name="tgroup">
                <table:table-column table:style-name="id1-3-2-4-4-3-3-1-1"/>
                <table:table-column table:style-name="id1-3-2-4-4-3-3-1-2"/>
                <table:table-column table:style-name="id1-3-2-4-4-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
                        <text:span text:style-name="nadrukvet">Volume in   liters</text:span>
                      </text:p>
                    </table:table-cell>
                    <table:table-cell table:style-name="entry" table:number-rows-spanned="1" table:number-columns-spanned="1">
                      <text:p text:style-name="table_al">    </text:p>
                      <text:p text:style-name="table_al">
                        <text:span text:style-name="nadrukvet">gft-afval   in euro’s</text:span>
                      </text:p>
                    </table:table-cell>
                    <table:table-cell table:style-name="entry" table:number-rows-spanned="1" table:number-columns-spanned="1">
                      <text:p text:style-name="table_al">    </text:p>
                      <text:p text:style-name="table_al">
                        <text:span text:style-name="nadrukvet">Restafval   in euro’s</text:span>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     n.v.t.</text:p>
                    </table:table-cell>
                    <table:table-cell table:style-name="entry" table:number-rows-spanned="1" table:number-columns-spanned="1">
                      <text:p text:style-name="table_al">    68,52</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    14,88</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     5,88</text:p>
                    </table:table-cell>
                    <table:table-cell table:style-name="entry" table:number-rows-spanned="1" table:number-columns-spanned="1">
                      <text:p text:style-name="table_al">    12,48</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2,88</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4-4-4">
              <text:number>1.4</text:number>
              <text:p text:style-name="al">Onverminderd het bepaalde in de onderdelen 1.1 en 1.3 bedraagt de belasting per lediging, indien het aantal ledigingen voor restafval uitstijgt boven 14 maal per belastingjaar dan wel het aantal maal dat conform artikel 7, vijfde en zesde lid, van de verordening is bepaald:tenzij sprake is van een aantoonbare medische indicatie.</text:p>
              <text:p text:style-name="al"/>
              <text:p><draw:frame draw:style-name="lidiv"><draw:text-box ofo:max-width="15.3cm" ofo:min-height="1cm" ofo:min-width="5cm"><text:section text:name="table_id1-3-2-4-4-4-4" text:style-name="table"><text:p text:style-name="table_top"/>
              <table:table table:style-name="tgroup">
                <table:table-column table:style-name="id1-3-2-4-4-4-4-1-1"/>
                <table:table-column table:style-name="id1-3-2-4-4-4-4-1-2"/>
                
                  <table:table-row table:style-name="row">
                    <table:table-cell table:style-name="entry" table:number-rows-spanned="1" table:number-columns-spanned="1">
                      <text:p text:style-name="table_al">
                        <text:span text:style-name="nadrukvet">Volume in liters</text:span>
                      </text:p>
                    </table:table-cell>
                    <table:table-cell table:style-name="entry" table:number-rows-spanned="1" table:number-columns-spanned="1">
                      <text:p text:style-name="table_al">
                        <text:span text:style-name="nadrukvet">restafval in euro’s</text:span>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    5,88</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    3,24</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4-4-5">
              <text:number>1.5</text:number>
              <text:p text:style-name="al">Met ingang van 1 januari 2016 is het niet meer mogelijk om een extra minicontainer 240 liter restafval te ontvangen, tenzij belastingplichtige aantoont dat de noodzaak van het gebruik van de extra minicontainer het gevolg is van een medische indicatie. In dat geval wordt de extra minicontainer voor het restafval kosteloos verstrekt. </text:p>
            </text:list-item>
          </text:list>
          <text:p text:style-name="al">
          <text:span text:style-name="nadrukvet">Hoofdstuk 2 Overige tarieven afvalstoffenheffing</text:span>
        </text:p>
          <text:list text:style-name="id1-3-2-4-6">
            <text:list-item text:style-override="id1-3-2-4-6-1">
              <text:number>2.1</text:number>
              <text:p text:style-name="al">Onverminderd het bepaalde in hoofdstuk 1 bedraagt de belasting voor het omwisselen van een minicontainer € 35 indien de minicontainer meer dan één keer per belastingjaar wordt omgewisseld.</text:p>
              <text:p text:style-name="al"/>
            </text:list-item>
            <text:list-item text:style-override="id1-3-2-4-6-2">
              <text:number>2.2</text:number>
              <text:p text:style-name="al">Onverminderd het bepaalde in hoofdstuk 1 bedraagt de belasting voor het achterlaten van afvalstoffen op een daartoe van gemeentewege ter beschikking gestelde plaats, ingeval gebruik wordt gemaakt van de milieustraat Roggel dan wel Maasbracht:</text:p>
              <text:p text:style-name="al"/>
              <text:list text:style-name="id1-3-2-4-6-2-4">
                <text:list-item text:style-override="id1-3-2-4-6-2-4-1">
                  <text:number>-</text:number>
                  <text:p text:style-name="al">Puin afval per 0,5 m3 € 6,00 </text:p>
                </text:list-item>
                <text:list-item text:style-override="id1-3-2-4-6-2-4-2">
                  <text:number>-</text:number>
                  <text:p text:style-name="al">Overig afval per 0,25 m3 € 6,00 </text:p>
                </text:list-item>
                <text:list-item text:style-override="id1-3-2-4-6-2-4-3">
                  <text:number>-</text:number>
                  <text:p text:style-name="al">Overig afval per 0,5 m3 € 12,00</text:p>
                </text:list-item>
                <text:list-item text:style-override="id1-3-2-4-6-2-4-4">
                  <text:number>-</text:number>
                  <text:p text:style-name="al">Autobanden met velg per stuk (uitgezonderd overige bandensoorten) € 2,50</text:p>
                </text:list-item>
              </text:list>
            </text:list-item>
          </text:list>
          <text:p text:style-name="al"/>
          <text:p text:style-name="al">Behoort bij raadsbesluit van 13 december 2018.</text:p>
          <text:p text:style-name="al"/>
          <text:p text:style-name="al"/>
          <text:p text:style-name="al">MIJ BEKEND</text:p>
          <text:p text:style-name="al">De griffier van Maasgouw,</text:p>
          <text:p text:style-name="al"/>
          <text:p text:style-name="al"/>
          <text:p text:style-name="al">H.M.L. Van Soe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197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7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7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de heffing en invordering van afvalstoffenheffing Verordening Afvalstoffenheffing Maasgouw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977</meta:user-defined>
    <meta:user-defined meta:name="OVERHEIDop.GmbID/DC.identifier">gmb-2018-271977</meta:user-defined>
    <meta:user-defined meta:name="OVERHEID.TaxonomieBeleidsagenda/OVERHEID.category">Financiën | Organisatie en beleid</meta:user-defined>
    <meta:user-defined meta:name="OVERHEID.Gemeente/DC.spatial">Maasgouw</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afvalstoffenheffing Maasgouw 2019</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12-21</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16632_1</meta:user-defined>
    <meta:user-defined meta:name="OVERHEIDop.versieInformatie"/>
  </office:meta>
</office:document-meta>
</file>