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text:list-style style:name="id1-3-2-2-3-6-1-6-1-2-2">
      <text:list-level-style-bullet text:bullet-char="-" text:level="1">
        <style:list-level-properties text:min-label-width="10mm"/>
      </text:list-level-style-bullet>
    </text:list-style>
    <text:list-style style:name="id1-3-2-2-3-6-1-6-1-2-2-1">
      <text:list-level-style-bullet text:bullet-char="-" text:level="1">
        <style:list-level-properties text:min-label-width="10mm"/>
      </text:list-level-style-bullet>
    </text:list-style>
    <text:list-style style:name="id1-3-2-2-3-6-1-6-1-2-2-2">
      <text:list-level-style-bullet text:bullet-char="-" text:level="1">
        <style:list-level-properties text:min-label-width="10mm"/>
      </text:list-level-style-bullet>
    </text:list-style>
    <text:list-style style:name="id1-3-2-2-3-6-1-6-1-2-2-3">
      <text:list-level-style-bullet text:bullet-char="-" text:level="1">
        <style:list-level-properties text:min-label-width="10mm"/>
      </text:list-level-style-bullet>
    </text:list-style>
    <text:list-style style:name="id1-3-2-2-3-6-1-6-1-2-2-4">
      <text:list-level-style-bullet text:bullet-char="-" text:level="1">
        <style:list-level-properties text:min-label-width="10mm"/>
      </text:list-level-style-bullet>
    </text:list-style>
    <text:list-style style:name="id1-3-2-2-3-6-1-6-1-2-2-5">
      <text:list-level-style-bullet text:bullet-char="-" text:level="1">
        <style:list-level-properties text:min-label-width="10mm"/>
      </text:list-level-style-bullet>
    </text:list-style>
    <text:list-style style:name="id1-3-2-2-3-6-1-6-1-2-2-6">
      <text:list-level-style-bullet text:bullet-char="-" text:level="1">
        <style:list-level-properties text:min-label-width="10mm"/>
      </text:list-level-style-bullet>
    </text:list-style>
    <text:list-style style:name="id1-3-2-2-3-6-1-6-1-2-2-7">
      <text:list-level-style-bullet text:bullet-char="-" text:level="1">
        <style:list-level-properties text:min-label-width="10mm"/>
      </text:list-level-style-bullet>
    </text:list-style>
    <text:list-style style:name="id1-3-2-2-3-6-1-6-1-2-2-8">
      <text:list-level-style-bullet text:bullet-char="-" text:level="1">
        <style:list-level-properties text:min-label-width="10mm"/>
      </text:list-level-style-bullet>
    </text:list-style>
    <text:list-style style:name="id1-3-2-2-3-6-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style:style style:family="table-column" style:parent-style-name="colspec" style:name="id1-3-2-2-6-2-1-7">
      <style:table-column-properties/>
    </style:style>
    <style:style style:family="table-column" style:parent-style-name="colspec" style:name="id1-3-2-2-6-2-1-8">
      <style:table-column-properties/>
    </style:style>
    <style:style style:family="table-column" style:parent-style-name="colspec" style:name="id1-3-2-2-6-2-1-9">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style:style style:family="table-column" style:parent-style-name="colspec" style:name="id1-3-2-2-7-2-1-7">
      <style:table-column-properties/>
    </style:style>
    <style:style style:family="table-column" style:parent-style-name="colspec" style:name="id1-3-2-2-7-2-1-8">
      <style:table-column-properties/>
    </style:style>
    <style:style style:family="table-column" style:parent-style-name="colspec" style:name="id1-3-2-2-7-2-1-9">
      <style:table-column-properties/>
    </style:style>
    <style:style style:family="table-column" style:parent-style-name="colspec" style:name="id1-3-2-2-7-2-1-10">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style:style style:family="table-column" style:parent-style-name="colspec" style:name="id1-3-2-2-7-4-1-6">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style:style style:family="table-column" style:parent-style-name="colspec" style:name="id1-3-2-2-8-2-1-7">
      <style:table-column-properties/>
    </style:style>
    <style:style style:family="table-column" style:parent-style-name="colspec" style:name="id1-3-2-2-8-2-1-8">
      <style:table-column-properties/>
    </style:style>
    <style:style style:family="table-column" style:parent-style-name="colspec" style:name="id1-3-2-2-8-2-1-9">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style:style style:family="table-column" style:parent-style-name="colspec" style:name="id1-3-2-2-10-4-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text:list-style style:name="id1-3-2-2-13-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text:list-style style:name="id1-3-2-2-13-4-1-6-45-5-2">
      <text:list-level-style-bullet text:bullet-char="-" text:level="1">
        <style:list-level-properties text:min-label-width="10mm"/>
      </text:list-level-style-bullet>
    </text:list-style>
    <text:list-style style:name="id1-3-2-2-13-4-1-6-45-5-2-1">
      <text:list-level-style-bullet text:bullet-char="-" text:level="1">
        <style:list-level-properties text:min-label-width="10mm"/>
      </text:list-level-style-bullet>
    </text:list-style>
    <text:list-style style:name="id1-3-2-2-13-4-1-6-45-5-3">
      <text:list-level-style-bullet text:bullet-char="-" text:level="1">
        <style:list-level-properties text:min-label-width="10mm"/>
      </text:list-level-style-bullet>
    </text:list-style>
    <text:list-style style:name="id1-3-2-2-13-4-1-6-45-5-3-1">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office:automatic-styles>
  <office:body>
    <office:text>
      <text:p text:style-name="new_page_staatscourant"/>
      <text:p text:style-name="single-kop-titel">MANDAATREGISTER GEMEENTE WAALWIJK 2019 </text:p>
      <text:section text:name="regeling_id1-3-2" text:style-name="regeling">
        <text:section text:name="aanhef_id1-3-2-1" text:style-name="aanhef">
          <text:section text:name="preambule_id1-3-2-1-1" text:style-name="preambule">
            <text:p text:style-name="al">Het besluit van het college van burgemeester en wethouders/ de burgemeester en de heffingsambtenaar van de gemeente Waalwijk ieder voor zover hun bevoegdheid betreft, houdende het mandaatregister 2019 (Mandaatregister 2019)</text:p>
            <text:p text:style-name="al">Gelet op de artikelen Gemeentewet en hoofdstuk 10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Alle teams (gehele organisatie)</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0.1 t/m 0.1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rn</text:p>
                  </table:table-cell>
                  <table:table-cell table:style-name="entry" table:number-rows-spanned="1" table:number-columns-spanned="1">
                    <text:p text:style-name="table_al">1.1 t/m 1.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eam Publiekszaken</text:p>
                  </table:table-cell>
                  <table:table-cell table:style-name="entry" table:number-rows-spanned="1" table:number-columns-spanned="1">
                    <text:p text:style-name="table_al">2.1 t/m 2.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am WijZ</text:p>
                  </table:table-cell>
                  <table:table-cell table:style-name="entry" table:number-rows-spanned="1" table:number-columns-spanned="1">
                    <text:p text:style-name="table_al">3.1 t/m 3.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am Maatschappelijke Ontwikkeling</text:p>
                  </table:table-cell>
                  <table:table-cell table:style-name="entry" table:number-rows-spanned="1" table:number-columns-spanned="1">
                    <text:p text:style-name="table_al">4.1 t/m 4.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 Ruimte, Economie &amp; Werk</text:p>
                  </table:table-cell>
                  <table:table-cell table:style-name="entry" table:number-rows-spanned="1" table:number-columns-spanned="1">
                    <text:p text:style-name="table_al">5.1 t/m 5.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am Vergunningverlening &amp; Belastingen</text:p>
                  </table:table-cell>
                  <table:table-cell table:style-name="entry" table:number-rows-spanned="1" table:number-columns-spanned="1">
                    <text:p text:style-name="table_al">6.1 t/m 6.6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am Leefbaarheid, Toezicht &amp; Handhaving</text:p>
                  </table:table-cell>
                  <table:table-cell table:style-name="entry" table:number-rows-spanned="1" table:number-columns-spanned="1">
                    <text:p text:style-name="table_al">7.1 t/m 7.1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am Ontwerp Openbare Ruimte</text:p>
                  </table:table-cell>
                  <table:table-cell table:style-name="entry" table:number-rows-spanned="1" table:number-columns-spanned="1">
                    <text:p text:style-name="table_al">8.1 t/m 8.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am Beheer Openbare Ruimte &amp; Vastgoed</text:p>
                  </table:table-cell>
                  <table:table-cell table:style-name="entry" table:number-rows-spanned="1" table:number-columns-spanned="1">
                    <text:p text:style-name="table_al">9.1 t/m 9.3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am Sportbedrijf</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am Buitendienst</text:p>
                  </table:table-cell>
                  <table:table-cell table:style-name="entry" table:number-rows-spanned="1" table:number-columns-spanned="1">
                    <text:p text:style-name="table_al">11.1 t/m 1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am HRM &amp; Ondersteuning</text:p>
                  </table:table-cell>
                  <table:table-cell table:style-name="entry" table:number-rows-spanned="1" table:number-columns-spanned="1">
                    <text:p text:style-name="table_al">12.1 t/m 12.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am Informatie beheer &amp; Facilitaire zaken</text:p>
                  </table:table-cell>
                  <table:table-cell table:style-name="entry" table:number-rows-spanned="1" table:number-columns-spanned="1">
                    <text:p text:style-name="table_al">13.1 t/m 13.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am Financiën &amp; Inkoop </text:p>
                  </table:table-cell>
                  <table:table-cell table:style-name="entry" table:number-rows-spanned="1" table:number-columns-spanned="1">
                    <text:p text:style-name="table_al">14.1 t/m 14.16</text:p>
                  </table:table-cell>
                </table:table-row>
              </table:table>
              <text:p text:style-name="table_bottom"/>
            </text:section>
            <text:p text:style-name="al">Dit mandaatregister is onlosmakelijk onderdeel van/ bijlage bij het mandaatbesluit 2019. Dit register treedt in werking één dag na bekendmaking.</text:p>
          </text:section>
          <text:section text:name="artikel_id1-3-2-2-2" text:style-name="artikel">
            <text:p text:style-name="artikel_kop_titel"><text:span text:style-name="artikel_kop_label">Algemeen</text:spa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heid en grondslag </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ijvoegde (laagste) functionaris (zie art. 4 Mandaatbesluit) en soort 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 Afdoeningmandaat O = Ondertekeningmandaat V = Vertegenwoordigings- bevoegdheid/volm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lgemene correspondentie over College- en</text:p>
                    <text:p text:style-name="table_al">Burgemeestersbesluiten (niet zijnde de besluiten zelf)</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Alleen correspondentie n.a.v. het genomen besluit</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zenden van rappelbrieven zowel intern als exter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Beslissen op verzoeken op grond van de Wet openbaarheid van bestuur en de Wet hergebruik van overheidsinformati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Portefeuillehouder (in het bijzijn van de behandelend ambtenaar)</text:p>
                  </table:table-cell>
                  <table:table-cell table:style-name="entry" table:number-rows-spanned="1" table:number-columns-spanned="1">
                    <text:p text:style-name="table_al">Voor zover niet elders in dit register specifiek genoemd</text:p>
                    <text:p text:style-name="table_al"/>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Het voor de gemeente aanvragen van vergunningen, ontheffingen, vrijstelling en respectievelijk het melden van activiteiten en dergelijke, een en ander ter voldoening aan wettelijke voorschriften</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niet elders in dit register specifiek genoemd</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Het indienen van zienswijzen, het instellen van bezwaar, beroep, hoger beroep en een voorlopige voorzien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Portefeuillehouder</text:p>
                    <text:p text:style-name="table_al">O: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Het uitvoeren van de begroting (aanvragen offertes, opdrachtverstrekking, doen van uitgaven etc.)</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Budgethouders</text:p>
                  </table:table-cell>
                  <table:table-cell table:style-name="entry" table:number-rows-spanned="1" table:number-columns-spanned="1">
                    <text:p text:style-name="table_al">Zie Regeling budgethouders gemeente Waalwijk en Regeling budgethouder-schap strategische projecten</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De uitvoering van de procedure ingevolge het Aanbestedings-reglement Werken 2012  </text:p>
                  </table:table-cell>
                  <table:table-cell table:style-name="entry" table:number-rows-spanned="1" table:number-columns-spanned="1">
                    <text:p text:style-name="table_al">College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Het gunnen van opdrachten</text:p>
                  </table:table-cell>
                  <table:table-cell table:style-name="entry" table:number-rows-spanned="1" table:number-columns-spanned="1">
                    <text:p text:style-name="table_al">College </text:p>
                  </table:table-cell>
                  <table:table-cell table:style-name="entry" table:number-rows-spanned="1" table:number-columns-spanned="1">
                    <text:p text:style-name="table_al">A: Medewerker voor enkelvoudige opdrachten tot € 5.000,-</text:p>
                    <text:p text:style-name="table_al">A: Team-/programmamanager voor enkelvoudige opdrachten vanaf € 5.000,- en meervoudige, onderhandse opdrachten, alsook voor openbare/Europese aanbested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Het afnemen van de eed of de belofte als bedoeld in art. 15:1:2 van de CAR UWO</text:p>
                  </table:table-cell>
                  <table:table-cell table:style-name="entry" table:number-rows-spanned="1" table:number-columns-spanned="1">
                    <text:p text:style-name="table_al">College </text:p>
                  </table:table-cell>
                  <table:table-cell table:style-name="entry" table:number-rows-spanned="1" table:number-columns-spanned="1">
                    <text:p text:style-name="table_al">A: Algemeen Directeur</text:p>
                    <text:p text:style-name="table_al">A: Burgemeester</text:p>
                  </table:table-cell>
                  <table:table-cell table:style-name="entry" table:number-rows-spanned="1" table:number-columns-spanned="1">
                    <text:p text:style-name="table_al">Beiden afzonderlijk bevoegd</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Alle besluitbevoegdheden, zoals bedoeld in artikel 12 tot en met 21 van de Algemene verordening gegevensbescherming (AVG).</text:p>
                    <text:p text:style-name="table_al">  </text:p>
                    <text:p text:style-name="table_al">Alle besluitbevoegdheden, zoals bedoeld in artikelen 33 en 34 AVG, in geval van een inbreuk op de beveiliging van persoonsgegevens</text:p>
                    <text:p text:style-name="table_al">  </text:p>
                    <text:p text:style-name="table_al">Het vaststellen van een gegevenseffectbeoordeling voor het besluit tot verwerking van de persoonsgegevens als bedoeld in artikel 35 AVG en het verzoeken om voorafgaande raadpleging bij de Autoriteit Persoonsgegevens als bedoeld in artikel 36 AVG  </text:p>
                  </table:table-cell>
                  <table:table-cell table:style-name="entry" table:number-rows-spanned="1" table:number-columns-spanned="1">
                    <text:p text:style-name="table_al">College </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0.13 </text:p>
                  </table:table-cell>
                  <table:table-cell table:style-name="entry" table:number-rows-spanned="1" table:number-columns-spanned="1">
                    <text:p text:style-name="table_al">Besluiten tot het aangaan van een verwerkersovereenkomst (ingevolge de algemene verordening gegevensbescherming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Mandaat geldt enkel indien de verwerkersovereenkomst niet afwijkt van de standaardovereenkomst met corsa nummer 17-0028810</text:p>
                  </table:table-cell>
                </table:table-row>
                <table:table-row table:style-name="row">
                  <table:table-cell table:style-name="entry" table:number-rows-spanned="1" table:number-columns-spanned="1">
                    <text:p text:style-name="table_al">0.14 </text:p>
                  </table:table-cell>
                  <table:table-cell table:style-name="entry" table:number-rows-spanned="1" table:number-columns-spanned="1">
                    <text:p text:style-name="table_al">Het ondertekenen van een verwerkersovereenkomst (ingevolge de algemene verordening gegevensbescherm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en en teammanagers</text:p>
                  </table:table-cell>
                  <table:table-cell table:style-name="entry" table:number-rows-spanned="1" table:number-columns-spanned="1">
                    <text:p text:style-name="table_al">Volmacht geldt enkel indien de verwerkersovereenkomst niet afwijkt van de standaardovereenkomst met corsa nummer 17-0028810</text:p>
                  </table:table-cell>
                </table:table-row>
                <table:table-row table:style-name="row">
                  <table:table-cell table:style-name="entry" table:number-rows-spanned="1" table:number-columns-spanned="1">
                    <text:p text:style-name="table_al">0.15</text:p>
                  </table:table-cell>
                  <table:table-cell table:style-name="entry" table:number-rows-spanned="1" table:number-columns-spanned="1">
                    <text:p text:style-name="table_al">Beslissen tot het aanvragen va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voor bedragen tot € 10.000,-</text:p>
                    <text:p text:style-name="table_al">A: Team-/programmamanager/ strategisch adviseur subsidiewerving vanaf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6</text:p>
                  </table:table-cell>
                  <table:table-cell table:style-name="entry" table:number-rows-spanned="1" table:number-columns-spanned="1">
                    <text:p text:style-name="table_al">Bevoegdheid tot het ondertekenen van een subsidieaanvra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Medewerker voor bedragen tot € 10.000,-</text:p>
                    <text:p text:style-name="table_al">V: Team-/programmamanager/ strategisch adviseur subsidiewerving vanaf € 10.000,-</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3" text:style-name="artikel">
            <text:p text:style-name="artikel_kop_titel"><text:span text:style-name="artikel_kop_label">Concern en publiekszaken</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1.Concern</text:span>
                    </text:p>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vragen van gegevens uit de strafregisters en justitiële informatiedienst alsmede het afgev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binet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de overeenkomst Afstand Portre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Communicatie</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2. Team Publiekszaken</text:span>
                    </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geven aan de wet Basisregistratie Personen en het nemen van beslissingen die hiermee verband 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het verzoek tot afgifte van reisdocumenten zoals bedoeld in de Paspoortwet 199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het verzoek tot afgifte/vernieuwen van rijbewijzen (Wegenverkeerswet en Wegenverkeersregl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egaliseren van een handtek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attestaties de vita/bewijs van in leven zij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uittreksels uit basisregistratie van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kopieën/afschrif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vorming over niet opgehaalde gevonden voorwerp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 / 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gerlijke stand: uitvoering wettelijke bepalingen m.b.t. verlof tot begra­­­­­­­­­­­­­­­­­­­ven/crematie, verlof tot ontleding, wijziging termijn van begra­­­­­­­­­­­­­­­­ven/crematie, laissez-passer en kennisgevingen successie­rechten</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evoegdheid geldt voor zover niet reeds opgedragen aan ambtenaar burgerlijke sta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beslissen op verzoeken tot verkrijgen en het doen van af­stand van het Nederlander­schap alsmede het adviseren naturalisatieverzoeken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lissen op het verzoek tot het verstrekken van verklaringen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uitreiking van de bevestiging van het verkrijgen van Nederlanderschap aan de optant en het oproepen daartoe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uitreiken van het uittreksel van het besluit tot verlening van het Nederlanderschap en het oproepen daarto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vrag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ststellen van het rechtmatig verblijf o.g.v. artikel 8 Vreemdelingenwet 2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geven aan de Kieswet en aanverwante wet- en regelgeving, waaronder:</text:p>
                    <text:p text:style-name="table_al">-afgifte stukken bedoeld in art. D, K, L en M (registratie kiesgerechtigdheid, kiezerspas, volmachtbewijs, briefstembewijs);</text:p>
                    <text:p text:style-name="table_al">-verstrekking opgaven van het aantal stembiljetten aan het hoofd stembureau</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O: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noemen van externe buitengewoon ambtenaar van de burgerlijke stand voor 1 dag ten behoeve van huwelijk/partnerschap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enoemen van externe trouwlocatie voor 1 dag ten behoeve va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entry" table:number-rows-spanned="1" table:number-columns-spanned="1">
                    <text:p text:style-name="table_al">2.20 </text:p>
                  </table:table-cell>
                  <table:table-cell table:style-name="entry" table:number-rows-spanned="1" table:number-columns-spanned="1">
                    <text:p text:style-name="table_al">Leges heffen volgens tarieventabel bij legesverordening betreffende:</text:p>
                    <text:list text:style-name="id1-3-2-2-3-6-1-6-1-2-2">
                      <text:list-item text:style-override="id1-3-2-2-3-6-1-6-1-2-2-1">
                        <text:number>-</text:number>
                        <text:p text:style-name="table_al">burgerlijke stand;</text:p>
                      </text:list-item>
                      <text:list-item text:style-override="id1-3-2-2-3-6-1-6-1-2-2-2">
                        <text:number>-</text:number>
                        <text:p text:style-name="table_al">reisdocumenten;</text:p>
                      </text:list-item>
                      <text:list-item text:style-override="id1-3-2-2-3-6-1-6-1-2-2-3">
                        <text:number>-</text:number>
                        <text:p text:style-name="table_al">rijbewijzen;</text:p>
                      </text:list-item>
                      <text:list-item text:style-override="id1-3-2-2-3-6-1-6-1-2-2-4">
                        <text:number>-</text:number>
                        <text:p text:style-name="table_al">verstrekkingen uit de Basisregistratie personen;</text:p>
                      </text:list-item>
                      <text:list-item text:style-override="id1-3-2-2-3-6-1-6-1-2-2-5">
                        <text:number>-</text:number>
                        <text:p text:style-name="table_al">informatievoorziening;</text:p>
                      </text:list-item>
                      <text:list-item text:style-override="id1-3-2-2-3-6-1-6-1-2-2-6">
                        <text:number>-</text:number>
                        <text:p text:style-name="table_al"> verkrijgen van een parkeerkaart op grond van het BABW</text:p>
                      </text:list-item>
                      <text:list-item text:style-override="id1-3-2-2-3-6-1-6-1-2-2-7">
                        <text:number>-</text:number>
                        <text:p text:style-name="table_al"> </text:p>
                      </text:list-item>
                      <text:list-item text:style-override="id1-3-2-2-3-6-1-6-1-2-2-8">
                        <text:number>-</text:number>
                        <text:p text:style-name="table_al">overige publiekszaken</text:p>
                      </text:list-item>
                    </text:list>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wijken van het heffen van leges volgens de tarieventabel bij de legesverordening betreffende:</text:p>
                    <text:list text:style-name="id1-3-2-2-3-6-1-6-2-2-2">
                      <text:list-item text:style-override="id1-3-2-2-3-6-1-6-2-2-2-1">
                        <text:number>1.</text:number>
                        <text:p text:style-name="table_al">burgerlijke stand</text:p>
                      </text:list-item>
                      <text:list-item text:style-override="id1-3-2-2-3-6-1-6-2-2-2-2">
                        <text:number>2.</text:number>
                        <text:p text:style-name="table_al">reisdocumenten</text:p>
                      </text:list-item>
                      <text:list-item text:style-override="id1-3-2-2-3-6-1-6-2-2-2-3">
                        <text:number>3.</text:number>
                        <text:p text:style-name="table_al">rijbewijzen</text:p>
                      </text:list-item>
                      <text:list-item text:style-override="id1-3-2-2-3-6-1-6-2-2-2-4">
                        <text:number>4.</text:number>
                        <text:p text:style-name="table_al">verstrekkingen uit de Basisregistratie personen</text:p>
                      </text:list-item>
                      <text:list-item text:style-override="id1-3-2-2-3-6-1-6-2-2-2-5">
                        <text:number>5.</text:number>
                        <text:p text:style-name="table_al">informatievoorziening</text:p>
                      </text:list-item>
                      <text:list-item text:style-override="id1-3-2-2-3-6-1-6-2-2-2-6">
                        <text:number>6.</text:number>
                        <text:p text:style-name="table_al">verkrijgen van een parkeerkaart op grond van het BABW</text:p>
                      </text:list-item>
                      <text:list-item text:style-override="id1-3-2-2-3-6-1-6-2-2-2-7">
                        <text:number>7.</text:number>
                        <text:p text:style-name="table_al">overige publiekszaken</text:p>
                      </text:list-item>
                    </text:list>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 /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en op verzoeken voor selecties van persoonsgegevens uit de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nemen van beslissingen inzake de uitvoering van de Kaderwet Dienst­plicht/ inkwartierings­wet/Wet gewetensbe­zwaren militaire dienst en alle uitvoeringsvoorschriften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 /programmamanager </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Team Wijz</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3. Team WijZ</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ordening Maatschappelijke Ondersteuning gemeente Waalwij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ervoersvoorziening, rolstoelvoorziening, hulp bij het huishouden: Toekenning dan wel beëindiging</text:p>
                    <text:p text:style-name="table_al">of intrekken van een collectieve voorziening, individuele voorziening, persoonsgebonden budget dan wel financiële tegemoetkoming</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A: Adviseur / klantbegeleiding coach </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ervoersvoorziening, rolstoelvoorziening, woonvoorziening, hulp bij het huishouden: afwijzing en buiten behandeling stell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oersvoorziening, rolstoelvoorziening, hulp bij het huishouden: Toekenning met toepassing hardheidsclausule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Mandaat geldt voor een eenmalige voorziening en doorlopende voorziening vanaf een bedrag van € 20.000,- per voorziening per indicatie omgerekend naar een jaarbedrag.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Woonvoorziening:toekenning financiële tegemoetkoming (woningaanpassing) tot € 10.000,-</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 coach</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Woonvoorziening: toekenning financiële tegemoetkoming (woningaanpassing) tot € 20.000,-</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 </text:p>
                  </table:table-cell>
                  <table:table-cell table:style-name="entry" table:number-rows-spanned="1" table:number-columns-spanned="1">
                    <text:p text:style-name="table_al">Mandaat geldt niet bij toepassing </text:p>
                    <text:p text:style-name="table_al">van de hardheidsclausul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oonvoorziening: Toekenning financiële tegemoetkoming (woningaanpassing) vanaf € 20.000,-</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oonvoorziening: toekenning forfaitaire vergoeding verhuiskost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coach</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Beëindiging dan wel intrekking van een woonvoorzien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coach</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oekenning begeleiding (begeleiding groep en individueel, dagbesteding/verzorging en kortdurend verblijf) of persoonlijke verzorging, waarbij zorg wordt verleend voor minder dan € 1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coach</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oekenning begeleiding (begeleiding groep en individueel, dagbesteding/verzorging en kortdurend verblijf) of persoonlijke verzorging, waarbij zorg wordt verleend voor minder dan € 2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oekenning begeleiding (begeleiding groep en individueel, dagbesteding/verzorging en kortdurend verblijf) of persoonlijke verzorging waarbij zorg wordt verleend vanaf € 2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Beëindiging dan wel intrekking van begeleiding of persoonlijke verzorg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 coach</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3.13 Afwijzing en buiten behandeling stelling begeleiding (begeleiding groep en individueel, dagbesteding/ verzorging en kortdurend verblijf) of persoonlijke verzorg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Correspondentie terzake vorenstaande bevoegdheden en met betrekking tot de uitvoering van besluit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 coach</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Besluiten tot terugvorderen van een ten onrechte hierboven genoemde voorziening, indien het verstrekken van onjuiste of onvolledige gegevens door de cliënt opzettelijk heeft plaatsgevond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oekenning in jeugdhulpzaken waarbij zorg wordt verleend voor minder dan € 1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 coach</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oekenning in jeugdhulpzaken waarbij zorg wordt verleend voor minder dan € 2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oekenning in jeugdhulpzaken waarbij zorg wordt verleend vanaf € 20.000,- per indicatie omgerekend naar een jaarbedra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Beëindiging dan wel intrekking van toekenningen in jeugdhulpzaken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Adviseur klantbegeleiding/ coach</text:p>
                  </table:table-cell>
                  <table:table-cell table:style-name="entry" table:number-rows-spanned="1" table:number-columns-spanned="1"/>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Besluiten tot afwijzing en buiten behandeling stelling m.b.t. jeugdhulpzak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Besluiten tot terugvorderen van een ten ontrechte hierboven genoemde voorziening, indien het verstrekken van onjuiste of onvolledige gegevens door de cliënt opzettelijk heeft plaatsgevond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abel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Paswijzer: Afgifte, beëindiging, dan wel intrekking van paswijzer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Medewerker klantcontact</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Paswijzer: Afwijzing en buiten behandeling stell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Correspondentie ter zake vorenstaande bevoegdheden en met betrekking tot de uitvoering van besluit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Medewerker klantconta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 (GP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oekenning, beëindiging en intrekking GPK</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Medewerker klantcontact</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Afwijzing en buiten behandeling stelling GPK</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Correspondentie ter zake vorenstaande bevoegdheden en met betrekking tot de uitvoering van besluiten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Medewerker klantcontac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Positief besluiten, beëindiging dan wel intrekken van positieve besluiten op aanvragen op grond van de Wet Gemeentelijke Schuldhulpverlen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Afwijzen en buiten behandeling stellen van aanvragen op grond van de Wet Gemeentelijke Schuldhulpverlen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Senior consulent schuldhulpverlening</text:p>
                  </table:table-cell>
                  <table:table-cell table:style-name="entry" table:number-rows-spanned="1" table:number-columns-spanned="1"/>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 Correspondentie met betrekking tot de uitvoering van schuldhulpverlening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Het bij de rechtbank indienen van verzoekschriften als bedoeld in artikel 284, lid 4 Faillissementswet, evenals het afgeven van de bijbehorende verklaring als bedoeld in artikel 285, lid 1 onder f Faillissements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Kredietbank Nederland</text:p>
                  </table:table-cell>
                  <table:table-cell table:style-name="entry" table:number-rows-spanned="1" table:number-columns-spanned="1">
                    <text:p text:style-name="table_al">Mandaat geldt zo lang de gemeente Waalwijk een </text:p>
                    <text:p text:style-name="table_al"> overeenkomst heeft met Kredietbank Nederlan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oekenning, beëindiging dan wel intrekking van vergoedingen voor leerlingenvervoer</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A: Medewerker klantcontact</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Afwijzing en buiten behandeing stelling van aanvragen voor vergoedingen van leerlingenvervoer</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A: Coördina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Team Maatschappelijke ontwikkeling</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4.  Team Maatschappelijke Ontwikkeling </text:span>
                    </text:p>
                    <text:p text:style-name="table_al">  </text:p>
                  </table:table-cell>
                  <table:table-cell table:style-name="entry" table:number-rows-spanned="1" table:number-columns-spanned="1">
                    <text:p text:style-name="table_al">Ten aanzien  van: Awb, ASV, subsidieregeling welzijn, Subsidieverordening Spo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inzake indiening aanvraag tot verlening en vaststelling van subsidies, waaronder het aanleveren van gegevens en het bepalen van nadere voorschriften m.b.t. de indiening en inrichting van een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nemen van besluiten inzake subsidie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Mandaat geldt mits passend binnen de productbegroting en mandaat geldt niet voor afwij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beslissingen inzake verplichtingen subsidieontvange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schuiven van inzet binnen de door het college vastgestelde prestatieafspraken ten aanzien van budget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issingen inzake reserves en 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inzake tijdstip van indiening aanvraag tot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nemen van besluiten inzake vaststelling subsidies conform 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besluiten inzake het verstrekk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besluiten inzake eenvoudige of eenmalige subsidieverlening en directe vaststelling tot € 1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Mandaat geldt mits passend binnen het beleid en de subsidieregelingen en mits dekking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besluiten inzake lagere subsidievaststelling, die minder dan € 10.000,- bijstelling 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pschorten van de beslistermijn bij verzoek om completering van de gegevens inzake de aanvraag om subsidieverlening en -vaststel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uiten behandeling stellen van een subsidieaanvraag wanneer na verstrijken van de rappeltermijn niet alle gegevens zijn ontva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betaling van incidentele gelden voor proeftuin WM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Uitvoering van de informerende, handhavende en faciliterende rol voor de verschillende groepen inburgeraars in het kader van de Wet Inburg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 </text:p>
                  </table:table-cell>
                  <table:table-cell table:style-name="entry" table:number-rows-spanned="1" table:number-columns-spanned="1">
                    <text:p text:style-name="table_al"> submandaat aan: klant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Uitvoering van de beleidsregels kinderopvang gemeente Waalwijk 2013 voor gemeentelijke doelgroepen</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bestuur van Baanbrekers</text:p>
                  </table:table-cell>
                  <table:table-cell table:style-name="entry" table:number-rows-spanned="1" table:number-columns-spanned="1">
                    <text:p text:style-name="table_al">Submandaat is mogelijk naar het van toepassing zijnde mandaat- en volmachtbesluit van Baanbre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voering van de taakstelling huisvesting statushouders zoals genoemd in de Huisvestingswet en maatschappelijke begeleiding zoals genoemd in de gewijzigde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text:p>
                  </table:table-cell>
                  <table:table-cell table:style-name="entry" table:number-rows-spanned="1" table:number-columns-spanned="1">
                    <text:p text:style-name="table_al">Submandaat is mogelijk aan de medewerkers voor de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rekening kredieten bijzonde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m.b.t.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Ondertekenen van aankoop-, ruiling-, verkoop-, erfpacht-, (ver)huur- en pacht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Team Ruimte, Economie &amp; Werk</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column table:style-name="id1-3-2-2-6-2-1-8"/>
                <table:table-column table:style-name="id1-3-2-2-6-2-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5. Team Ruimte, Economie &amp; Werk</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oedkeuring declaraties van gemeentelijke monumenten ter verkrijging van subsidie voor restauratie en/of onderhoud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cultuurhist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mtrent toekenning/weigering van subsidies op grond van de gemeentelijke onderhoudssubsidieregeling monumenten in het kader van onderhoud en/of restau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ext:p text:style-name="table_al">O: Beleidsmedewerker cultuurhist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van toestemming tot openbare of onderhandse verkoop woningen in kader gemeentegarant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en bezwaarschriften tegen besluit Stichting Waarborgfonds Eigen Woningen in het kader van declaratie verlies en kosten bij verkoop woningen in kader gemeentegaran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ststelling hoogte verlies na declaratie bij en besluit door Stichting Waarborgfonds Eigen Woningen na verkoop woningen in kader gemeentegaran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p aanvragen over planschadeverzoek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ext:p text:style-name="table_al">O: Jurist en Beleidsmedewerker</text:p>
                  </table:table-cell>
                  <table:table-cell table:style-name="entry" table:number-rows-spanned="1" table:number-columns-spanned="1">
                    <text:p text:style-name="table_al">Mandaat geldt alleen indien besluit i.o.m. deskundigenadvies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wijzen van een planschadeadviseur</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aanvragen van een hogere waarde voor de ten hoogste toelaatbare geluidsbelasting (art. 110a lid 3 Wgh en art. 5.1, 5.2 en 5.3 Beslui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tot verkoop van grond, daaronder begrepen het vestigen en opheffen van zakelijke 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gelegen in plannen waarvoor richtlijnen voor uitgifte van de grond zij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Beslissen tot verhuren en verpachen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tot aankoop van grond tot een maximum bedrag van </text:p>
                    <text:p text:style-name="table_al">€50. 000,- per transac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ndertekenen van aankoop-, ruiling-, verkoop-, erfpacht-, (ver)huur- en pachtovereenkomsten van gro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eges heffen volgens hoofdstuk 3 Wro m.b.t. bestemmingsplan/ inpassingsplan en de omgevingsvergunning zijnde een project-afwijkingsbesluit ex art. 2.12 eerste lid onder a onder 3 Wabo</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Jurist en Beleids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aanvragen van een verklaring van geen bedenkingen voor een projectafwijkingsbesluit</text:p>
                  </table:table-cell>
                  <table:table-cell table:style-name="entry" table:number-rows-spanned="1" table:number-columns-spanned="1">
                    <text:p text:style-name="table_al">College/raad</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Ondermandaat aan jurist en 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Digitaal waarmerken en beschikbaar stellen van ruimtelijke visies, plannen, besluiten en verordeningen ex art. 1.2.1 eerst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Digitaal waarmerken en publiceren van het manifest</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melden van de vindplaats van ruimtelijke visies, plannen, besluiten en verordeningen ex art. 1.2.2 tweed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aanwijzen van een of meerdere adviseurs gezamenlijk om ter zake van een aanvraag om een tegemoetkoming in schade ex art. 6.1 Wro advies uit te bre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afwijzen van een aanvraag om een tegemoetkoming in schade ex art. 6.1 Wro indien deze kennelijk ongegro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lengen van de beslistermijn ex art. 6.1.3.1 lid 3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itvoering van door de Raad c.q. college genomen beslissingen inzake grondtransacties, daaronder begrepen het vestigen en opheffen van zakelijke rechten, alsmede verhuringen en verpa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eslissen tot het ontbinden van vaste pa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Beslissen tot opzeggen van huur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Beslissen op aanvragen gebruik maken van voorke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7" text:style-name="artikel">
            <text:p text:style-name="artikel_kop_titel"><text:span text:style-name="artikel_kop_label">Team Vegunningverlening &amp; Belastingen</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column table:style-name="id1-3-2-2-7-2-1-7"/>
                <table:table-column table:style-name="id1-3-2-2-7-2-1-8"/>
                <table:table-column table:style-name="id1-3-2-2-7-2-1-9"/>
                <table:table-column table:style-name="id1-3-2-2-7-2-1-10"/>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6. Team Vergunningverlening &amp; Belasting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en</text:span>
                    </text:p>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orrespondentie over reeds genomen besluiten </text:p>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slissen tot het verlengen en opschorten van de beslistermijn voor een aanvraag van een vergunn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verlengen van de beslistermijn voor een aanvraag omgevingsvergunning waarbij de reguliere procedure van toepassing is dan wel het beslissen tot het verlengen van de beslistermijn omtrent een aanvraag omgevingsvergunning waarbij de uitgebreide procedure van toepassing is(artikel 3.9 lid 2 en 3.12 lid 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pheffen van de aanhoudingsplicht conform art. 3.3, lid 3 en lid 6 en art. 3.5 lid 3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aanhouden van een aanvraag omgevingsvergunning op grond van 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op een aanvraag omgevingsvergunning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slissen tot het niet (verder) behandelen van een aanvraag van een vergunn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beslissen tot het intrekken van een vergun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beslissen tot wijzigen van een vergun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beslissen over het onverwijld in werking laten treden van een beschikking als bedoeld in artikel 6.1 Wabo wanneer dit naar het oordeel van het bevoegd gezag nodig is conform artikel 6.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voeren van routinematige correspondentie naar aanleiding van de WOZ-beschikking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Alleen routinematige correspondentie naar aanl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voeren van routinematige correspondentie naar aanleiding van een bezwaarschrift tegen de WOZ-beschikking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Alleen routinematige correspondentie naar aanl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voor medewerkers die gemachtigd zijn door de Burgemeester op grond van het Besluit justitiële en strafvorderlijk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bepalen dat voor medewerking aan een ruimtelijk initiatief met de aanvrager een planschade en/of anterieure overeenkomst moet worden geslo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De definitieve overeenkomst moet door de Burgemeester worden ondert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optreden in cassatieprocedures belastingen/ WOZ, het indienen en ondertekenen van processtukken, het instellen van (incidenteel) beroep in cas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ilieu</text:span>
                    </text:p>
                    <text:p text:style-name="table_al">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beslissen tot het stellen van maatwerkvoorschriften op grond van het Activiteitenbesluit milieubeheer (art. 8.42 Wm en titel 4.1 Awb)</text:p>
                    <text:p text:style-name="table_al">1 indien geen zienswijzen zijn ingebracht</text:p>
                    <text:p text:style-name="table_al">2 indien wel zienswijzen zijn ingeb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issen op een verzoek geheimhouding bedrijfsgegevens (art. 19.3 Wm)</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issen tot het stellen van maatwerkvoorschriften op grond van het Besluit lozen buiten inrichtingen </text:p>
                    <text:p text:style-name="table_al">1 indien geen zienswijzen zijn ingebracht</text:p>
                    <text:p text:style-name="table_al">2 indien wel zienswijzen zijn ingebracht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Positief beslissen dat sprake is van een gelijkwaardige voorziening en dat de voorgestelde maatregelen kunnen worden toegepast (art. 1.8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besluiten dat al dan niet een rapport van een akoestisch onderzoek dient te worden overgelegd (art. 1.11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al dan niet accepteren van een sloopmelding als bedoeld in het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A: Directeur OM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Het beslissen op aanvragen om of het ambtshalve beslissen over ontheffingen, vergunningen dan wel het beslissen op meldingen op grond van de APV voor zover het een bevoegdheid van het college betreft (en deze niet reeds vallen onder het mandaat voor 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beslissen tot het wijzig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beslissen tot het intrekk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beslissen op aanvragen om of het ambtshalve beslissen over ontheffingen en vergunningen dan wel het beslissen op meldingen op grond van de APV voor zover het een bevoegdheid van de burgemeester betr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besluiten tot het verbieden van kleine evenementen o.g.v. art. 2:25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zondere wet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Het beslissen op:</text:p>
                    <text:p text:style-name="table_al">1 een aanvraag voor een vergunning in de zin van art. 3  van de DHW </text:p>
                    <text:p text:style-name="table_al">2 een ontheffing als bedoeld in artikel 4 lid 4 van de DHW</text:p>
                    <text:p text:style-name="table_al">3 een aanvraag voor een ontheffing in de zin van art. 3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Beslissen op aanvraag op grond van de Wet op de Kansspelen en de Verordening Speelautomaten(hallen) voor:</text:p>
                    <text:p text:style-name="table_al">- een vergunning</text:p>
                    <text:p text:style-name="table_al">- een ontheffing kleine kansspelen </text:p>
                    <text:p text:style-name="table_al">- een vergunning prijsvragen </text:p>
                    <text:p text:style-name="table_al">- een vergunning speelautomaten(hal)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Beslissen op aanvraag voor een fretteertoestem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issen op aanvraag voor een vergunn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beslissen op een verzoek tot ontheffing van het verbod genoemd in artikel 2, lid 1 van de Winkeltijdenwet (artikel 3 Verordening winkeltijden Waalwijk 2014)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beslissen tot het intrekken of wijzigen en/of schorsen van een ontheffing, vergunning en/of vrijstelling op grond van de Drank- en horecawet, de Wet op de kansspelen, Wet op de lijkbezorging, de Winkeltijdenwet en de Winkeltijdenverorde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Het beslissen op aanvraag of het ambtshalve beslissen over een ontheffing op grond van artikel 3 en/of 4 va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Het aanwijzen van verkeersregelaars op grond van artikel 56 Besluit administratieve bepalingen inzake het wegverkeer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row table:style-name="row">
                  <table:table-cell table:style-name="entry" table:number-rows-spanned="1" table:number-columns-spanned="1">
                    <text:p text:style-name="table_al">
                      <text:span text:style-name="nadrukvet">Wet kinderopvang</text:span>
                    </text:p>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Het beslissen op een aanvraag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Het intrekken van een vergunning Wet kinderopvang op verzoek van de houder en het vervolgens verwijderen uit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Het beslissen op een verzoek van de houder tot wijziging van de gegevens en de verwerking hiervan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Het niet opnemen van een voorziening van kinderopvang, na negatief advies, in het landelijk register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n</text:span>
                    </text:p>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beslissen op verkeersmaatregelen ex artikel 18 WVW 1994 en de BABW, zijnde;</text:p>
                    <text:p text:style-name="table_al">- het beslissen op een aanvraag om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21</text:p>
                  </table:table-cell>
                  <table:table-cell table:style-name="entry" table:number-rows-spanned="1" table:number-columns-spanned="1">
                    <text:p text:style-name="table_al">Het toekennen van Gemeentelijke Starters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Het beslissen op verkeersmaatregelen ex artikel 18 WVW 1994 en de BABW, zijnde;</text:p>
                    <text:p text:style-name="table_al">1 het beslissen op het meewerken aan het realiseren van een oplaadpunt volgens de beleidsregel Oplaadpuntenbeleid gemeente Waalwijk van 18 maart 2014.</text:p>
                    <text:p text:style-name="table_al">2 het nemen van een daartoe strekkend verkeersbesluit, indien onder het vorige punt positief is beschik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    </text:p>
                    <text:p text:style-name="table_al">A: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Het beslissen op een aanvraag vergunning o.g.v. art. 15 Leegstan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Het beslissen op een verzoek om toestemming voor het plaatsen van driehoeks-/ en sandwichbor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Het vaststellen van een hogere waarde voor de ten hoogste toelaatbare geluidsbelasting: </text:p>
                    <text:p text:style-name="table_al">op grond van de Wet geluidhinder art. 110a Wgh en afd. 3.4 Awb </text:p>
                    <text:p text:style-name="table_al">1. indien geen zienswijzen zijn ingebracht </text:p>
                    <text:p text:style-name="table_al">2. indien wel zienswijzen zijn ingebracht maar deze niet leiden tot een negatieve beslissing</text:p>
                    <text:p text:style-name="table_al">  </text:p>
                    <text:p text:style-name="table_al">op grond van de Wet geluidhinder art. 110a Wgh en titel 4.1 Awb</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Het aanvragen van een hogere waarde voor de ten hoogste toelaatbare geluidsbelasting (op grond van de Wet geluidhinder art. 110a lid 3 Wgh en art. 5.1, 5.2 en 5.3 Beslui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programmamanage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et afhandelen van gebruiksmeldingen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et beslissen op een aanvraag of het ambtshalve beslissen over een ontheffing op grond van artikel 8.3 lid 3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Het beslissen op een aanvraag of het ambtshalve beslissen over een ontheffing op grond van artikel 8.4 lid 2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Het verlenen van gebruiksvergunningen (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Leges heffen volgens de tarieventabel behorende bij de legesverorden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Bijhouden van een register en registratie van publiekrechtelijke beperkingen op onroerende zaken ingevolge de Wkpb (Wet kenbaarheid publiekrechtelijke beperkingen)</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Het nemen van beslissingen op grond van de Wet basisregistraties adressen en gebouwen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 met als vervangers de adviseurs vergunningen frontoffice</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Het uitgeven va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Het ingevolge artikel 14 van de Wet bag zorg dragen voor een goede beschikbaarheid, werking en beveiliging van de adressenregistratie en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op basis van de brondocumenten opnemen van gegevens in de basisregistratie overeenkomstig de voorschriften uit de Catalogus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Het ontvangen, doorgeleiden en afhandelen van meldingen bedoeld in artikel 37 en verzoeken zoals bedoeld in artikel 38 van de Wet bag, inclusief de verwerking daarvan zoals bedoeld in de artikelen 31, 39 en 40 van de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Het onderhouden dan wel doen onderhouden van het berichtenverkeer met de Landelijke Voorziening bag zoals bedoeld in artikel 3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op verzoek aan een ieder verlenen van inzage in het basisregistratie, alsmede het aan eenieder verstrekken van de in de basisregistratie opgenomen gegevens zoals bedoeld in artikel 32, eerste lid onder a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vragen van advies bij het landelijk bureau BiBob zoals bedoeld in de Wet Bib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beslissen op een aanvraag voor een vergunning op grond van de Huisvestingswet 2014 en bijbehorende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ij weigeringsbesluiten dient de portefeuillehouder vooraf te worden geïnformeerd</text:p>
                  </table:table-cell>
                </table:table-row>
              </table:table>
              <text:p text:style-name="table_bottom"/>
            </text:section>
          </text:section>
          <text:section text:name="artikel_id1-3-2-2-8" text:style-name="artikel">
            <text:p text:style-name="artikel_kop_titel"><text:span text:style-name="artikel_kop_label">Team Leefbaarheid, Toezicht &amp; Handhaving</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column table:style-name="id1-3-2-2-8-2-1-7"/>
                <table:table-column table:style-name="id1-3-2-2-8-2-1-8"/>
                <table:table-column table:style-name="id1-3-2-2-8-2-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7. Team </text:span>
                      <text:span text:style-name="nadrukvet">Leefbaarheid, Toezicht &amp; Handhav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aanschrijven bij overtreding van diverse wet- en regelgeving tot en met het voornemen last onder dwangsom, het voornemen last onder bestuursdwang, of het voornemen bestuurlijke boe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tot het opleggen van een last onder dwangsom, een last onder bestuursdwang, of een bestuurlijke boete bij overtreding van wet- en regelge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tot het intrekken of wijzigen van een opgelegde last onder dwangsom, last onder bestuursdwang of bestuurlijke boe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leggen van een stadionomgevingsverbod ingevolge artikel 2:81 van de APV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leggen van een aanlijngebod of een aanlijn- en muilkorfgebod ingevolge artikel 2:59 va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lenen/ weigeren van een ontheffing op grond van artikel 2.41 lid 1 of 2 va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een weigering dient de Burgemeester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vaststellen van de verplichting tot betaling van verbeurde dwangsommen, de kosten van bestuursdwang, of een bestuurlijke boe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beslissen op een verzoek om handhavend op te treden jegens vermeende overtredingen van wet- en regelge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issen tot het niet behandelen van een verzoek om handhavend op te treden jegens vermeende overtredingen van wet- en regelgeving (artikel 4: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anwijzing toezichthouders en het afgeven van legitimatiebewijzen ingevolge artikelen 5:11 en 5:12 van de Algemene wet bestuursrecht voor het toezicht op de naleving van het bepaalde bij of krachtens de Wet algemene bepalingen omgevingsrecht, de Algemene plaatselijke verordening, de Drank- en horecawet en de Wet op de kansspelen, de Winkeltijden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beslissen over aanvragen tot het toestaan van vervangende leerplicht (art. 3a en 3b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Ambtenaar 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eslissen over aanvragen tot toepassing van de Vrijstelling als bedoeld in artikel 15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Ambtenaar 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besluiten tot het opleggen van een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Wethouder</text:p>
                    <text:p text:style-name="table_al">O: Hulpofficier van Justitie (belast met de uitvoering van een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anwijzing toezichthouders en het afgeven van legitimatiebewijzen ex artikel 6.2 APV voor toezicht op naleving hoofdstuk 3 APV en prostitutiebelei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Politiech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andwe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in werking stellen van het WAS (sirenestelsel)</text:p>
                    <text:p text:style-name="table_al">- het waarschuwen van de bevolking van de gemeente Waalwijk bij spoedeisende ge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Regionaal commandant brandweer</text:p>
                    <text:p text:style-name="table_al">en Hoofdofficier van de brandweer van dienst (HOv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kinderopva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opleggen van een waarschuwing en/of aanwijzing en/of bevel (inclusief verlenging) en/of verbod op exploitatie aan een kindercentrum, gastouderbureau en/of gastouder bij overtredingen op de Wet kinderopvang en/of Beleidsregels kwalitei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leggen van een last onder bestuursdwang, last onder dwangsom, bestuurlijke boete indien een voorziening kinderopvang niet aan de kwaliteitseisen voldoet</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name="artikel_id1-3-2-2-9" text:style-name="artikel">
            <text:p text:style-name="artikel_kop_titel"><text:span text:style-name="artikel_kop_label">Team Ontwerp Openbare Ruimte</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8. Team Ontwerp Openbare Ruimte </text:span>
                    </text:p>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Beleidsmedewerker Ontwerp en werkvoorbereider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gunnen van opdr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 voor enkelvoudige opdrachten tot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uitzetten en aanwijzen van gronden die door de gemeente verkocht, verhuurd of verpacht zullen w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in ontvangst nemen of geven van grensaanwijzingen, welke door het kadaster worden verricht</text:p>
                  </table:table-cell>
                  <table:table-cell table:style-name="entry" table:number-rows-spanned="1" table:number-columns-spanned="1">
                    <text:p text:style-name="table_al">College</text:p>
                  </table:table-cell>
                  <table:table-cell table:style-name="entry" table:number-rows-spanned="1" table:number-columns-spanned="1">
                    <text:p text:style-name="table_al">O: Landmeetkundig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uitvoering geven aan de 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 en </text:p>
                    <text:p text:style-name="table_al">Gegevens-/applicatiebeheerder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beslissen op verkeersmaatregelen ex artikel 18 WVW 1994 en de BABW, niet zijnde:</text:p>
                    <text:p text:style-name="table_al">- het beslissen op een aanvraag om individuele gehandicaptenparkeerplaatsen</text:p>
                    <text:p text:style-name="table_al">- tijdelijke verkeersmaatregel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
              <text:p text:style-name="table_bottom"/>
            </text:section>
          </text:section>
          <text:section text:name="artikel_id1-3-2-2-10" text:style-name="artikel">
            <text:p text:style-name="artikel_kop_titel"><text:span text:style-name="artikel_kop_label">Team Openbare Ruimte &amp; Vastgoed</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9. Team Openbare Ruimte &amp; Vastgoed</text:span>
                    </text:p>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 Beheer Vastgoed en Beheerder Openbaar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voeren van de bepalingen van de Hav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Verhuur ligplaatsen buitenh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beslissen op aanvragen t.b.v. het leggen, verleggen of verwijderen van kabels, leidingen en daarbij behorende aansluitingen in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anvragen en opzeggen van aansluitingen voor kabels en leidingen t.b.v.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 en administratief technisch medewerker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voer van de wet WION en het uitwisselen van informatie op grond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beslissen op een aanvraag voor een vergunning overeenkomstig de Aansluitverordening riolering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beslissen op verzoeken m.b.t. het lozen van bronneringswater op het gemeentelijk riool</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slissen op verzoeken tot ontheffing voor bijzondere transporten</text:p>
                    <text:p text:style-name="table_al">(art. 149 WVW 1994, art 7.1 Voertuigreglement en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RD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beslissen op verzoeken tot ontheffing ex art. 87 RVV 1990, niet zijnde bijzondere transpor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beslissen op verzoeken tot ontheffing parkeer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De afdoening van klachten/verzoeken inzake groenbeheer (overlast bomen, onderhoud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uitvoering van de bepalingen van de Beheersverordening gemeentelijke begraafplaatsen, voor zover de uitvoering tot de bevoegdheid van het college behoort</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medewerker begraaf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De correspondentie inzake afvalstoffenheffing/reinigingsrecht ter zake restituties en plaatsvervanging/verwij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sluiten van overeenkomsten inzake gebruik ondergrondse- en minicontai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erzorgen van de maandopgave/jaaropgave van de hoeveelheden en opbrengsten van de diverse afvalstromen aan NED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tot het mogen aanbrengen van reclame aan de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techn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uitvoering geven aan de 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A: Gegevens-/applicatie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slissen tot verhuren en verpachten va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Ondertekenen van aankoop-, ruiling-, verkoop-, erfpacht-, (ver)huur- en pachtovereenkomsten van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fiscaliseerd parkeren</text:span>
                    </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Parkeercontroleurs van P1 on street B.V. </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De afdoening van bezwaar- en beroepschrifte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Coördinator afdeling bezwaarschriften P1 on street B.V. </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in ontvangst nemen van de betalingen voor naheffingsaanslagen parkeerbelasting</text:p>
                    <text:p text:style-name="table_al">Het in ontvangst nemen van de betalingen voor ontheffingen in het betaald parkeren gebied</text:p>
                    <text:p text:style-name="table_al">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beslissen op aanvragen parkeervergunningen, parkeerontheffingen en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administratief medewerker van P1 on street B.V. belast met de uitgifte van parkeervergunningen en parkeerontheffingen </text:p>
                  </table:table-cell>
                  <table:table-cell table:style-name="entry" table:number-rows-spanned="1" table:number-columns-spanned="1">
                    <text:p text:style-name="table_al">Submandaat is niet mogelijk</text:p>
                  </table:table-cell>
                </table:table-row>
              </table:table>
              <text:p text:style-name="table_bottom"/>
            </text:section>
            <text:p text:style-name="al">  </text:p>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in ontvangst nemen van de betalingen voor vergunningen in het vergunninghoudersgebied</text:p>
                    <text:p text:style-name="table_al">Het in ontvangst nemen van de betalingen voor toegangspassen t.b.v. het Promenade gebie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De invordering van de vastgestelde naheffingsaanslagen parkeer-belastingen en het duplicaat/herinnering van de naheffingsaanslag parkeerbelast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 (plv) Directeur Tobias- Beheer B.V.</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4</text:p>
                    <text:p text:style-name="table_al"> </text:p>
                  </table:table-cell>
                  <table:table-cell table:style-name="entry" table:number-rows-spanned="1" table:number-columns-spanned="1">
                    <text:p text:style-name="table_al">De heffingsambtenaar vertegenwoordigen bij bezwaar- en beroepzaken in het kader van gemeentelijke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 Mr. O.C.L. Repko en Mr. E. Louwes en Mr. H.H. Bruggeman-Sm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afhandelen van klachten als bedoeld in artikel 9:1 van de Algemene wet bestuursrecht, voor zover deze betrekking hebben op gedragingen in het kader van de fiscale afdoening van het niet betalen van parkeergelden</text:p>
                  </table:table-cell>
                  <table:table-cell table:style-name="entry" table:number-rows-spanned="1" table:number-columns-spanned="1">
                    <text:p text:style-name="table_al">Heffings-ambtenaar/ Invorderings- ambtenaar</text:p>
                  </table:table-cell>
                  <table:table-cell table:style-name="entry" table:number-rows-spanned="1" table:number-columns-spanned="1">
                    <text:p text:style-name="table_al">A: Directeur P1 on street B.V.</text:p>
                  </table:table-cell>
                  <table:table-cell table:style-name="entry" table:number-rows-spanned="1" table:number-columns-spanned="1">
                    <text:p text:style-name="table_al"> </text:p>
                  </table:table-cell>
                </table:table-row>
              </table:table>
              <text:p text:style-name="table_bottom"/>
            </text:section>
          </text:section>
          <text:section text:name="artikel_id1-3-2-2-11" text:style-name="artikel">
            <text:p text:style-name="artikel_kop_titel"><text:span text:style-name="artikel_kop_label">Sportbedrijf </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 Sportbedrij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issen tot het sluiten van een overeenkomst voor verhuur / ingebruikgeving van 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en plan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ndertekenen van een overeenkomst voor verhuur/ ingebruikgeving van accomoda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 en plan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Uitvoering tarievenverordening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aststelling tarieven sportkantin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W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aststelling openingstijden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stemming aanstelling tijdelijk personeel zwembaden en sporth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
              <text:p text:style-name="table_bottom"/>
            </text:section>
          </text:section>
          <text:section text:name="artikel_id1-3-2-2-12" text:style-name="artikel">
            <text:p text:style-name="artikel_kop_titel"><text:span text:style-name="artikel_kop_label">Buitendienst </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span text:style-name="nadrukvet">11. Buitendien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uitvoeren van de bepalingen van de Marktverordening en het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oezicht houden op de naleving van de bepalingen van de Marktverordening en het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 Toezichthouder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oezicht houden op de naleving van de bepalingen van de Havenverordening en de Verordening Haven- en Kadegel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oezichthouder ha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Afdoening klachten inzake afvalcontai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Beslissen m.b.t. zaken (inclusief onderhandse verpachting en exclusief het verlenen van de evenementenvergunning) inzake het organiseren van voorjaars- en zomerkermis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13" text:style-name="artikel">
            <text:p text:style-name="artikel_kop_titel"><text:span text:style-name="artikel_kop_label">Team HRM &amp; Ondersteuning</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span text:style-name="nadrukvet">12. Team HRM &amp; Ondersteuning</text:span>
                    </text:p>
                  </table:table-cell>
                  <table:table-cell table:style-name="entry" table:number-rows-spanned="1" table:number-columns-spanned="1">
                    <text:p text:style-name="table_al">Waar in dit hoofdstuk gesproken wordt over "team-/programmamanager", geldt het mandaat voor de teammanagers van het betreffende team, de teammanger HRMO en de programmamanagers. Waar in dit hoofdstuk gsproken wordt over "directeur", geldt het mandaat voor de directeur met het betreffende aandachtsgebied. Wanneer dit echter tot gevolg zou hebben dat de directeur over zichzelf beslist, geldt het mandaat voor de andere directe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span text:style-name="nadrukvet">Dienstverhouding</text:span>
                    </text:p>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oeren van routinematige corresponde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Geldt niet voor benoemingsbesluit en mededeling daarvan aan betrokkene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issen op benoemingen (tijdelijk en vast), indien deze vallen binnen de toegestane formatie tot en met schaal 11 (art. 2:1, 2:2, 2:3, 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ext:p text:style-name="table_al"> </text:p>
                  </table:table-cell>
                  <table:table-cell table:style-name="entry" table:number-rows-spanned="1" table:number-columns-spanned="1">
                    <text:p text:style-name="table_al">Aangaan van overeenkomsten voor de inhuur van uitzend-/detacheringkrachten</text:p>
                    <text:list text:style-name="id1-3-2-2-13-2-1-6-7-2-2">
                      <text:list-item text:style-override="id1-3-2-2-13-2-1-6-7-2-2-1">
                        <text:number>1.</text:number>
                        <text:p text:style-name="table_al">binnen budget van het team</text:p>
                      </text:list-item>
                      <text:list-item text:style-override="id1-3-2-2-13-2-1-6-7-2-2-2">
                        <text:number>2.</text:number>
                        <text:p text:style-name="table_al">buiten budget van het team</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dertekenen van overeenkomsten voor de inhuur of uitleen van uitzend-/ detacheringskr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tijd, vakantie en verlof</text:span>
                    </text:p>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ststellen van de exacte periode van zwangerschaps- en bevallingsverlof (art. 6:7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e besluiten tot het verlenen of niet verlenen van verlof (hdst 6 CAR/UWO) aan:</text:p>
                    <text:list text:style-name="id1-3-2-2-13-2-1-6-11-2-2">
                      <text:list-item text:style-override="id1-3-2-2-13-2-1-6-11-2-2-1">
                        <text:number>1.</text:number>
                        <text:p text:style-name="table_al">Medewerker</text:p>
                      </text:list-item>
                      <text:list-item text:style-override="id1-3-2-2-13-2-1-6-11-2-2-2">
                        <text:number>2.</text:number>
                        <text:p text:style-name="table_al">Team-/programmamanager en directeur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text:p>
                    <text:p text:style-name="table_al">A: Directeur</text:p>
                  </table:table-cell>
                  <table:table-cell table:style-name="entry" table:number-rows-spanned="1" table:number-columns-spanned="1">
                    <text:p text:style-name="table_al">Team-/programmamanager bevoegd in overleg met de HRM adviseur van het betreffende team</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geneeskundige begeleiding en aanspraken bij ziekte</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1Besluiten tot inkoop van ARBO-diensten tot € 5000  </text:p>
                    <text:p text:style-name="table_al">2 besluiten tot inkoop van ARBO-diensten vanaf € 5000 tot € 50.000,-</text:p>
                    <text:p text:style-name="table_al"/>
                    <text:p text:style-name="table_al">3 besluiten tot inkoop van Arbo-diensten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text:p>
                    <text:p text:style-name="table_al">A: Teammanager HRMO/ programmamanager</text:p>
                    <text:p text:style-name="table_al"> </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1. Het ondertekenen van inkoopovereenkomsten van ARBO-diensten tot € 5000,-  </text:p>
                    <text:p text:style-name="table_al">2 Het ondertekenen van inkoopovereenkomsten van ARBO-diensten vanaf € 5000 tot € 50.000,-</text:p>
                    <text:p text:style-name="table_al"> 3 Het ondertekenen van inkoopovereenkomsten van ARBO-diensten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text:p>
                    <text:p text:style-name="table_al">V: Teammanager HRMO/ programmamanager</text:p>
                    <text:p text:style-name="table_al"> 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1 Individuele aanpassingen werkplek tot € 5000,-  </text:p>
                    <text:p text:style-name="table_al">2 Individuele aanpassingen werkplek vanaf € 5000 tot € 50.000,-</text:p>
                    <text:p text:style-name="table_al"/>
                    <text:p text:style-name="table_al">3 Individuele aanpassingen werkplek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A: Teammanager HRMO/ programmamanager</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1 Individuele aanpassingen werkplek tot € 5000,-  </text:p>
                    <text:p text:style-name="table_al">2 Individuele aanpassingen werkplek vanaf € 5000 tot € 50.000,-</text:p>
                    <text:p text:style-name="table_al"> 3 Individuele aanpassingen werkplek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V: Teammanager HRMO/ programmamanagerV: Directeu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text:span text:style-name="nadrukvet">Bezoldigings- en vergoedingsregeling</text:span>
                    </text:p>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ststellen functieprofielen, functieniveaus en functiebenoem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ststellen functiewaa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slissen op plaatsing in functionele schaal tot en met schaal 11 (als onderdeel van de benoemingsafsprak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Beslissen op plaatsing in functionele schaal vanaf schaal 12 (als onderdeel van de benoemingsafspraken)</text:p>
                  </table:table-cell>
                  <table:table-cell table:style-name="entry" table:number-rows-spanned="1" table:number-columns-spanned="1">
                    <text:p text:style-name="table_al">  </text:p>
                  </table:table-cell>
                  <table:table-cell table:style-name="entry" table:number-rows-spanned="1" table:number-columns-spanned="1">
                    <text:p text:style-name="table_al">A :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Beslissen op toekenning extra periodieken</text:p>
                    <text:p text:style-name="table_al">(Arbeidsvoorwaarden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Beslissen op toekenning van incentives</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Beslissen op financiële toelage voor medewerkers i.v.m. artikel 3.8 t/m 3.10 CAR</text:p>
                    <text:p text:style-name="table_al">1 Medewerker  </text:p>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manager HRMO/ programmamanager</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Beslissen op toekenning overlijdensuitkering (art. 8:16:2 en 10: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ext:p text:style-name="table_al">  </text:p>
                  </table:table-cell>
                  <table:table-cell table:style-name="entry" table:number-rows-spanned="1" table:number-columns-spanned="1">
                    <text:p text:style-name="table_al">Indien de toekenning ziet op het overlijden van een teammanager zijn de directeuren bevoegd.</text:p>
                  </table:table-cell>
                </table:table-row>
                <table:table-row table:style-name="row">
                  <table:table-cell table:style-name="entry" table:number-rows-spanned="1" table:number-columns-spanned="1">
                    <text:p text:style-name="table_al">
                      <text:span text:style-name="nadrukvet">Uitvoering diverse regel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Uitvoering verkoop van verlof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Uitvoering Fiets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Uitvoering Regeling Bedrijfsfitness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n</text:span>
                    </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Toekenning vergoeding van schade tijdens dienstreizen (art. 15:1:23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HRMO/ 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Beslissen op vergoeding voor schade aan kleding en uitrusting (art. 15:1:23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HRMO/ 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Het voeren van bezwaar- en beroepsprocedures tegen loondervingbeschikkingen door uitvoerde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Het voeren van routinematige correspondentie met pensioenfonds, belastingdienst, zorgverzekeraar en andere instanties inzake de afdoening van personeels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Afgifte werkgeversverkla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Het nemen van beslissingen ter zake van het toekennen, weigeren, intrekken, dan wel terug- of invorderen van suppletie op grond van hoofdstuk 10 en 10a van de Arbeidsvoorwaardenregeling gemeente Waalwijk 1998, alsmede het nemen van andere beslissingen op grond van voornoemde 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UWV/ Loyal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beslissen op bezwaarschriften ingediend tegen beslissingen als genoemd onder 12.30 </text:p>
                  </table:table-cell>
                  <table:table-cell table:style-name="entry" table:number-rows-spanned="1" table:number-columns-spanned="1">
                    <text:p text:style-name="table_al">College</text:p>
                  </table:table-cell>
                  <table:table-cell table:style-name="entry" table:number-rows-spanned="1" table:number-columns-spanned="1">
                    <text:p text:style-name="table_al">A: UWV/ Loyal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optreden in rechte tegen een besluit als genoemd onder 12.30 of 12.31 </text:p>
                  </table:table-cell>
                  <table:table-cell table:style-name="entry" table:number-rows-spanned="1" table:number-columns-spanned="1">
                    <text:p text:style-name="table_al">College</text:p>
                  </table:table-cell>
                  <table:table-cell table:style-name="entry" table:number-rows-spanned="1" table:number-columns-spanned="1">
                    <text:p text:style-name="table_al">A: UWV/ Loyal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instellen van (voorlopig) hoger beroep of cassatie tegen rechterlijke uitspraken inzake de uitvoering van de suppletieregeling en ter zake in rechte op te treden, dan wel afzien van hoger beroep of cass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 UWV/ Loyalis </text:p>
                  </table:table-cell>
                  <table:table-cell table:style-name="entry" table:number-rows-spanned="1" table:number-columns-spanned="1">
                    <text:p text:style-name="table_al">De bevoegdheid tot afzien van het instellen van hoger beroep of cassatie geldt enkel na instemming door het college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Uitvoering en toepassing van afspraken in het kader van het sociaal plan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erlenen van toestemming voor nevenwerkzaamheden/-activiteiten en financiële belangen aan medewerkers (artikel 15:1 e en f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Voor zover de toestemming wordt verleend aan een medewerker.</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erlenen van toestemming voor nevenwerkzaamheden/-activiteiten en financiële belangen aan team-/programmamanagers (artikel 15:1 e en f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7 </text:p>
                  </table:table-cell>
                  <table:table-cell table:style-name="entry" table:number-rows-spanned="1" table:number-columns-spanned="1">
                    <text:p text:style-name="table_al">Het uitnodigen en afwijzen van sollicita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8 </text:p>
                  </table:table-cell>
                  <table:table-cell table:style-name="entry" table:number-rows-spanned="1" table:number-columns-spanned="1">
                    <text:p text:style-name="table_al">Beslissen op ontslag op eigen verzoek (art. 8:1 en 8:1:1 CAR) </text:p>
                    <text:p text:style-name="table_al">1 Medewerker</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A: Directeur O: Team-/programma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9 </text:p>
                  </table:table-cell>
                  <table:table-cell table:style-name="entry" table:number-rows-spanned="1" table:number-columns-spanned="1">
                    <text:p text:style-name="table_al">Verlenen van ontslag wegens ouderdomspensioen (art. 8:2 CAR) 1 Medewerker 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A: Directeur O: Team-/programma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0 </text:p>
                  </table:table-cell>
                  <table:table-cell table:style-name="entry" table:number-rows-spanned="1" table:number-columns-spanned="1">
                    <text:p text:style-name="table_al">Aangaan van stageovereenkom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 </text:p>
                  </table:table-cell>
                  <table:table-cell table:style-name="entry" table:number-rows-spanned="1" table:number-columns-spanned="1">
                    <text:p text:style-name="table_al">Beslissen op aanvragen m.b.t. deeltijdwerk (art. 2:7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2 </text:p>
                  </table:table-cell>
                  <table:table-cell table:style-name="entry" table:number-rows-spanned="1" table:number-columns-spanned="1">
                    <text:p text:style-name="table_al">Beslissen op overschrijven  vervallen verlof naar volgend kalenderjaar op grond van art. 6:2:6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3 </text:p>
                  </table:table-cell>
                  <table:table-cell table:style-name="entry" table:number-rows-spanned="1" table:number-columns-spanned="1">
                    <text:p text:style-name="table_al">Verstrekken van opdracht aan werknemer tot het ondergaan van een geneeskundig onderzoek (art 7:2:5 CAR; afwezigheidcontrole) 1 Medewerker 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4 </text:p>
                  </table:table-cell>
                  <table:table-cell table:style-name="entry" table:number-rows-spanned="1" table:number-columns-spanned="1">
                    <text:p text:style-name="table_al">Goedkeuren/afkeuren van declaraties, waaronder reiskosten, ten behoeve van: 1 Medewerker 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5 </text:p>
                  </table:table-cell>
                  <table:table-cell table:style-name="entry" table:number-rows-spanned="1" table:number-columns-spanned="1">
                    <text:p text:style-name="table_al">Toekennen overwerkvergoeding (art. 3:12 CAR en de uitvoeringsregeling) 1 Medewerker t/m schaal 10 2 Medewerker vanaf schaal 11,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6 </text:p>
                  </table:table-cell>
                  <table:table-cell table:style-name="entry" table:number-rows-spanned="1" table:number-columns-spanned="1">
                    <text:p text:style-name="table_al">Toekennen toelage onregelmatige dienst (art. 3:11 CA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7 </text:p>
                  </table:table-cell>
                  <table:table-cell table:style-name="entry" table:number-rows-spanned="1" table:number-columns-spanned="1">
                    <text:p text:style-name="table_al">Beslissen tot het aangaan van detacheringsovereenkomsten waarbij de werknemer wordt gedetacheerd, op verzoek van de werknemer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8 </text:p>
                  </table:table-cell>
                  <table:table-cell table:style-name="entry" table:number-rows-spanned="1" table:number-columns-spanned="1">
                    <text:p text:style-name="table_al">Ondertekening van detacheringsovereenkomsten waarbij de werknemer wordt gedetache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Elektronische bekendmaking van algemeen verbindende voorschriften (verordening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juridisch beleids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zwaren en klachten</text:span>
                    </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Het geven van gelegenheid tot herstel van vormfouten bij het indienen van een klacht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Niet-ontvankelijk verklaren van klachten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Beslissing op bezwaarschrift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1. De portefeuillehouder neemt geen besluit indien:</text:p>
                    <text:list text:style-name="id1-3-2-2-13-4-1-6-45-5-2">
                      <text:list-item text:style-override="id1-3-2-2-13-4-1-6-45-5-2-1">
                        <text:number>-</text:number>
                        <text:p text:style-name="table_al">over het bezwaarschrift ambtelijk een advies gegeven wordt dat afwijkt van een op het bezwaarschrift betrekking hebbend advies van de commissie Bezwaarschriften;</text:p>
                      </text:list-item>
                    </text:list>
                    <text:list text:style-name="id1-3-2-2-13-4-1-6-45-5-3">
                      <text:list-item text:style-override="id1-3-2-2-13-4-1-6-45-5-3-1">
                        <text:number>-</text:number>
                        <text:p text:style-name="table_al">de portefeuillehouder krachtens mandaat het besluit heeft genomen waartegen bezwaar wordt gemaakt;</text:p>
                      </text:list-item>
                    </text:list>
                    <text:p text:style-name="table_al">2. Ondermandaat is niet mogelijk</text:p>
                    <text:p text:style-name="table_al">3. De ondertekening van een krachtens dit mandaat genomen besluit geschiedt door het college</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dagen, opschorten en uitstellen van de beslistermijn, als bedoeld in artikel 7: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 </text:p>
                    <text:p text:style-name="table_al">  </text:p>
                  </table:table-cell>
                  <table:table-cell table:style-name="entry" table:number-rows-spanned="1" table:number-columns-spanned="1">
                    <text:p text:style-name="table_al">Indien de commissie Bezwaar-schriften reeds advies heeft uitge-bracht over het bezwaar, geldt dit mandaat tevens voor de medewerker van het vakteam dat de oorspronkelijke zaak behandeld heeft</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lektronische bekendmaking en publicatie van besluit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
              <text:p text:style-name="table_bottom"/>
            </text:section>
          </text:section>
          <text:section text:name="artikel_id1-3-2-2-14" text:style-name="artikel">
            <text:p text:style-name="artikel_kop_titel"><text:span text:style-name="artikel_kop_label">Team Informatie beheer &amp; Facilitaire zaken</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13. Team Informatie beheer &amp; Facilitaire zak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nietigen van daarvoor in aanmerking komende archiefbescheiden als overeenkomstig artikel 3 van de Archiefwe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vangen van archiefbescheiden door reproducties teneinde de aldus vervangen bescheiden te vernietigen overeenkomstig artikel 7 van de Archiefwet 1995 en artikel 6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vreemden van archiefbescheiden overeenkomstig artikel 8 eerste en tweede lid van de Archiefwet 1995 en artikel 7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verbrengen van archiefbescheiden naar SALHA overeenkomstig artikel 12 eerste lid, van de Archiefwet 1995 en artikel 9 eerste,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vroegd overbrengen van archiefbescheiden naar SALHA  overeenkomstig artikel 13 eerste lid van de Archiefwet 1995 1995 en artikel 9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verzoeken om het verlenen van een machtiging door gedeputeerde staten van Noord-Brabant  tot opschorting van de overbrenging van archiefbescheiden naar SALHA overeenkomstig artikel 13 derde en vierde lid van de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zorgdragen voor gemeentelijke archiefbescheiden als bedoeld in artikel 30 eerste lid van de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15" text:style-name="artikel">
            <text:p text:style-name="artikel_kop_titel"><text:span text:style-name="artikel_kop_label">Team Financiën &amp; Inkoop </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14. Team Financiën &amp; Inkoop </text:span>
                    </text:p>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angaan van vaste geldleningen en kasgeldleningen en uitlenen (kas)geldleningen, alsmede rekening-courantovereenkomsten binnen het raam van de jaarlijks te nemen moeder(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sluiten van de daaruit (zie 5.1) voortvloeiende overeenkomsten van geldlening en afgeven van schuldbeken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en van uitstel tot betaling van vorderingen, niet zijnde belastingvo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issen inzake oninbaar verklaren van vorderingen voor bedragen </text:p>
                    <text:p text:style-name="table_al">1 tot € 1.000,-</text:p>
                    <text:p text:style-name="table_al">2 van € 1.000,- tot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chikken over bank- en girosaldi</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 en medewerker sa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vorderen van door de gemeente ingestelde vorderingen, niet zijnd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doen van aangifte o.g.v. de wet op de Omzetbelasting en de wet op de vennootschapsbelasting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per kwartaal aanleveren aan het CBS van de Iv3 (=informatie voor derden) bestaande uit gegevens m.b.t. begroting, kwartaalrealisaties en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afhandelen van statistische 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Mutaties bestaande gemeentegaranties, wijziging van plan van betaling, ontslag uit aansprakelijkheid en overige zaken betreffende gemeentega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richtgeving aan aanvragers over verzoek tot gemeentegara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O: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n</text:span>
                    </text:p>
                    <text:p text:style-name="table_al">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Beslissen op aansprakelijkstellingen van schadeclaims tot een bedrag van € 2.500,- vanwege wettelijke 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Beslissen tot het aansprakelijk stellen van derden tot een bedrag van €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reageren op verzoeken om kwijtschelding van verbeurde dwangs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voegdheid te besluiten om af te wijken van het aanbestedingsbeleid, uitgezonderd Europese aanbeste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Inkoop</text:p>
                  </table:table-cell>
                  <table:table-cell table:style-name="entry" table:number-rows-spanned="1" table:number-columns-spanned="1">
                    <text:p text:style-name="table_al">Het besluit om af te wijken moet gemotiveerd worde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Citeertitel en inwerkingtreding</text:span>
          </text:p>
            <text:p text:style-name="al">Dit besluit kan worden aangehaald als Mandaatregister 2019 en treedt in werking één dag na bekendmaking.</text:p>
            <text:p text:style-name="al">Gelijktijdig wordt het Mandaatregister 2018 ingetrokken.</text:p>
            <text:p text:style-name="al"/>
            <text:p text:style-name="al">aldus vastgesteld in de collegevergadering van 4 december 2018,</text:p>
            <text:p text:style-name="al"/>
          </text:section>
          <text:section text:name="ondertekening_id1-3-2-3-2">
            <text:p><text:span text:style-name="functie">het College van Waalwijk, de secretaris, de burgemeester, </text:span></text:p>
            <text:p><text:span text:style-name="deze">J.H. Lagendijk, drs. A.M.P. Kleijngeld</text:span></text:p>
          </text:section>
          <text:section text:name="ondertekening_id1-3-2-3-3">
            <text:p><text:span text:style-name="ondertekening_naam">
            <text:span text:style-name="voornaam">de burgemeester van Waalwijk, </text:span>
            <text:span text:style-name="achternaam"/>
          </text:span></text:p>
            <text:p><text:span text:style-name="functie">drs. A.M.P. Kleijngeld </text:span></text:p>
          </text:section>
          <text:section text:name="ondertekening_id1-3-2-3-4">
            <text:p><text:span text:style-name="ondertekening_naam">
            <text:span text:style-name="voornaam"> de heffingsambtenaar van Waalwijk, </text:span>
            <text:span text:style-name="achternaam"/>
          </text:span></text:p>
            <text:p><text:span text:style-name="functie">Teamleider vergunningverlening en belast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9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WAAL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1974</meta:user-defined>
    <meta:user-defined meta:name="OVERHEIDop.GmbID/DC.identifier">gmb-2018-2719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Gemeentewet;1.0:c:BWBR0005416&amp;g=2018-09-19</meta:user-defined>
    <meta:user-defined meta:name="DC.source">hoofdstuk 10 van de Wijzigingswet Algemene wet bestuursrecht enz. (Leemtewet Awb);1.0:c:BWBR0007364&amp;hoofdstuk=10&amp;g=1995-05-17</meta:user-defined>
    <meta:user-defined meta:name="OVERHEIDop.referentienummer">046/2018</meta:user-defined>
    <meta:user-defined meta:name="DCTERMS.alternative">Mandaatregister Gemeente Waalwijk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6629_1</meta:user-defined>
    <meta:user-defined meta:name="OVERHEIDop.versieInformatie"/>
  </office:meta>
</office:document-meta>
</file>