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evenementen Nadere regels evenementen Maasgouw 2018</text:p>
      <text:section text:name="regeling_id1-3-2" text:style-name="regeling">
        <text:section text:name="aanhef_id1-3-2-1" text:style-name="aanhef">
          <text:section text:name="preambule_id1-3-2-1-1" text:style-name="preambule">
            <text:p text:style-name="al">Het college besluit om:</text:p>
            <text:list text:style-name="id1-3-2-1-1-2">
              <text:list-item text:style-override="id1-3-2-1-1-2-1">
                <text:number>1.</text:number>
                <text:p text:style-name="al">[in te stemmen met het raadsvoorstel tot:</text:p>
                <text:list text:style-name="id1-3-2-1-1-2-1-3">
                  <text:list-item text:style-override="id1-3-2-1-1-2-1-3-1">
                    <text:number>a.</text:number>
                    <text:p text:style-name="al">intrekken van de “Brandbeveiligingsverordening Maasgouw 2012”;</text:p>
                  </text:list-item>
                  <text:list-item text:style-override="id1-3-2-1-1-2-1-3-2">
                    <text:number>b.</text:number>
                    <text:p text:style-name="al">vaststellen van de “Algemene plaatselijke verordening Maasgouw 2017” volgens bijgevoegde wijzigingsverordening;</text:p>
                  </text:list-item>
                  <text:list-item text:style-override="id1-3-2-1-1-2-1-3-3">
                    <text:number>c.</text:number>
                    <text:p text:style-name="al">vaststellen van de “Bouwverordening Maasgouw 2012” volgens bijgevoegde wijzigingsverordening.]</text:p>
                  </text:list-item>
                </text:list>
              </text:list-item>
              <text:list-item text:style-override="id1-3-2-1-1-2-2">
                <text:number>2.</text:number>
                <text:p text:style-name="al">het gewijzigde meldformulier A-evenementen en het gewijzigde aanvraagformulier evenementenvergunning B– en C-evenementen vast te stellen;</text:p>
              </text:list-item>
              <text:list-item text:style-override="id1-3-2-1-1-2-3">
                <text:number>3.</text:number>
                <text:p text:style-name="al">de “Nadere regels A-evenementen Maasgouw 2017” in te trekken, onder de opschortende voorwaarde dat deze pas worden ingetrokken op het moment dat de vastgestelde wijzigingen in de “Algemene plaatselijke verordening Maasgouw 2017” in werking treden;</text:p>
              </text:list-item>
              <text:list-item text:style-override="id1-3-2-1-1-2-4">
                <text:number>4.</text:number>
                <text:p text:style-name="al">de “Nadere regels evenementen Maasgouw 2018” vast te stellen, onder de opschortende voorwaarde dat deze van kracht worden op het moment dat de vastgestelde wijzigingen in de “Algemene plaatselijke verordening Maasgouw 2017” in werking tr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a.</text:number>
                  <text:p text:style-name="al">
                  <text:span text:style-name="nadrukvet">Apv</text:span>: Algemene plaatselijke verordening Maasgouw 2017;</text:p>
                </text:list-item>
                <text:list-item text:style-override="id1-3-2-2-1-2-2-2">
                  <text:number>b.</text:number>
                  <text:p text:style-name="al">
                  <text:span text:style-name="nadrukvet">Bbgbop</text:span>: Besluit brandveilig gebruik en basishulpverlening overige plaatsen;</text:p>
                </text:list-item>
                <text:list-item text:style-override="id1-3-2-2-1-2-2-3">
                  <text:number>c.</text:number>
                  <text:p text:style-name="al">
                  <text:span text:style-name="nadrukvet">Evenement</text:span>: zoals omschreven in artikel 2:12 Apv;</text:p>
                </text:list-item>
                <text:list-item text:style-override="id1-3-2-2-1-2-2-4">
                  <text:number>d.</text:number>
                  <text:p text:style-name="al">
                  <text:span text:style-name="nadrukvet">Bouwsel</text:span>: zoals omschreven in artikel 1:1, eerste lid van het Bbgbop;</text:p>
                </text:list-item>
                <text:list-item text:style-override="id1-3-2-2-1-2-2-5">
                  <text:number>e.</text:number>
                  <text:p text:style-name="al">
                  <text:span text:style-name="nadrukvet">Constructie</text:span>: een systematisch samenstel van met elkaar verbonden constructieve elementen, ontworpen om belasting te dragen en voldoende stijfheid te verschaffen, zoals omschreven in de NEN-EN 1990, artikel 1.5.1.6.;</text:p>
                </text:list-item>
                <text:list-item text:style-override="id1-3-2-2-1-2-2-6">
                  <text:number>f.</text:number>
                  <text:p text:style-name="al">
                  <text:span text:style-name="nadrukvet">Constructieve veiligheid</text:span>: de manier van construeren van een bouwsel/constructie van tijdelijke aard bij een evenement.</text:p>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A-, B- en C-evenementen zoals bedoeld in artikel 2:12 en 2:13 Apv.</text:p>
            </text:section>
            <text:section text:name="artikel_id1-3-2-2-1-4" text:style-name="artikel">
              <text:p text:style-name="artikel_kop_titel"><text:span text:style-name="artikel_kop_label">Artikel</text:span> <text:span text:style-name="artikel_kop_nr">1:3</text:span> Melding</text:p>
              <text:p text:style-name="al">Het organiseren en houden van een A-evenement wordt gemeld bij de burgemeester door middel van het meldformulier (zie bijlage 2).</text:p>
            </text:section>
            <text:section text:name="artikel_id1-3-2-2-1-5" text:style-name="artikel">
              <text:p text:style-name="artikel_kop_titel"><text:span text:style-name="artikel_kop_label">Artikel</text:span> <text:span text:style-name="artikel_kop_nr">1:4</text:span> Aanvraag</text:p>
              <text:p text:style-name="al">Het organiseren en houden van een B– of een C-evenement wordt aangevraagd bij de burgemeester door middel van het aanvraagformulier (zie bijlage 3).</text:p>
            </text:section>
            <text:section text:name="artikel_id1-3-2-2-1-6" text:style-name="artikel">
              <text:p text:style-name="artikel_kop_titel"><text:span text:style-name="artikel_kop_label">Artikel</text:span> <text:span text:style-name="artikel_kop_nr">1:5</text:span> Verbodsbepaling</text:p>
              <text:list text:style-name="id1-3-2-2-1-6-2">
                <text:list-item text:style-override="id1-3-2-2-1-6-2">
                  <text:number>1.</text:number>
                  <text:p text:style-name="al">Het is verboden een evenement te organiseren en te houden tenzij wordt voldaan aan de nadere regels zoals opgenomen in hoofdstuk 2 tot en met hoofdstuk 7.</text:p>
                </text:list-item>
                <text:list-item text:style-override="id1-3-2-2-1-6-3">
                  <text:number>2.</text:number>
                  <text:p text:style-name="al">Als wordt gehandeld in strijd met de nadere regels kan door het bevoegd gezag handhavend worden opgetreden. </text:p>
                </text:list-item>
              </text:list>
            </text:section>
            <text:section text:name="artikel_id1-3-2-2-1-7" text:style-name="artikel">
              <text:p text:style-name="artikel_kop_titel"><text:span text:style-name="artikel_kop_label">Artikel</text:span> <text:span text:style-name="artikel_kop_nr">1:6</text:span> Maatwerkvoorschriften</text:p>
              <text:p text:style-name="al">Naast het genoemde in artikel 1:5 kunnen voor B– en C-evenementen maatwerkvoorschriften worden opgelegd.</text:p>
            </text:section>
            <text:section text:name="artikel_id1-3-2-2-1-8" text:style-name="artikel">
              <text:p text:style-name="artikel_kop_titel"><text:span text:style-name="artikel_kop_label">Artikel</text:span> <text:span text:style-name="artikel_kop_nr">1:7</text:span> Andere publiekrechtelijke toestemmingen en overige wet- en regelgeving</text:p>
              <text:p text:style-name="al">De organisator is verantwoordelijk voor het aanvragen van de overige noodzakelijke publiekrechtelijke toestemmingen op basis van de geldende wet- en regelgeving benodigd om het meldingsplichtig of vergunningsplichtig evenement te realiseren.</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Een kopie van de melding/aanvraag inclusief de ontvangstbevestiging hiervan wordt op verzoek van de politie, de brandweer of een daartoe bevoegd functionaris, onmiddellijk getoond.</text:p>
                </text:list-item>
                <text:list-item text:style-override="id1-3-2-2-2-2-3">
                  <text:number>2.</text:number>
                  <text:p text:style-name="al">Gedurende het hele evenement moet een contactpersoon direct bereikbaar zijn voor de gemeente en hulpdiensten.</text:p>
                </text:list-item>
                <text:list-item text:style-override="id1-3-2-2-2-2-4">
                  <text:number>3.</text:number>
                  <text:p text:style-name="al">Eventuele aanwijzingen van de politie, de brandweer of een daartoe bevoegd functionaris moeten stipt en onmiddellijk worden opgevolgd.</text:p>
                </text:list-item>
                <text:list-item text:style-override="id1-3-2-2-2-2-5">
                  <text:number>4.</text:number>
                  <text:p text:style-name="al">Overtreding van één of meer voorschriften kan leiden tot het onmiddellijk stopzetten van het evenement en het (laten) ontruimen van de locatie(s).</text:p>
                </text:list-item>
                <text:list-item text:style-override="id1-3-2-2-2-2-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2-7">
                  <text:number>6.</text:number>
                  <text:p text:style-name="al">De gemeente aanvaardt geen aansprakelijkheid voor derden, als gevolg van het evenement.</text:p>
                </text:list-item>
                <text:list-item text:style-override="id1-3-2-2-2-2-8">
                  <text:number>7.</text:number>
                  <text:p text:style-name="al">Tijdens het evenement moet de organisatie toezien op de naleving van de Nadere regels en (brand)veiligheidsvoorzieningen.</text:p>
                </text:list-item>
                <text:list-item text:style-override="id1-3-2-2-2-2-9">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2-3" text:style-name="artikel">
              <text:p text:style-name="artikel_kop_titel"><text:span text:style-name="artikel_kop_label">Artikel</text:span> <text:span text:style-name="artikel_kop_nr">2:2</text:span> Overlast en schade </text:p>
              <text:list text:style-name="id1-3-2-2-2-3-2">
                <text:list-item text:style-override="id1-3-2-2-2-3-2">
                  <text:number>1.</text:number>
                  <text:p text:style-name="al">Het is verboden om bij een evenement de orde te verstoren.</text:p>
                </text:list-item>
                <text:list-item text:style-override="id1-3-2-2-2-3-3">
                  <text:number>2.</text:number>
                  <text:p text:style-name="al">Direct na afloop van het evenement moet het terrein en de openbare weg worden gereinigd en vrij van afval en in de oude staat (onbeschadigd) worden opgeleverd.</text:p>
                </text:list-item>
                <text:list-item text:style-override="id1-3-2-2-2-3-4">
                  <text:number>3.</text:number>
                  <text:p text:style-name="al">De organisator moet al het (redelijkerwijs) mogelijke doen om te voorkomen dat de gemeente of derden schade lijden ten gevolge van het evenement.</text:p>
                </text:list-item>
                <text:list-item text:style-override="id1-3-2-2-2-3-5">
                  <text:number>4.</text:number>
                  <text:p text:style-name="al">Er moet zoveel mogelijk worden voorkomen dat overlast voor de omgeving ontstaat.</text:p>
                </text:list-item>
                <text:list-item text:style-override="id1-3-2-2-2-3-6">
                  <text:number>5.</text:number>
                  <text:p text:style-name="al">Werkzaamheden in en rond tijdelijke opstallen zijn vanaf een half uur na het einde van het evenement tot 07.00 uur verboden.</text:p>
                </text:list-item>
                <text:list-item text:style-override="id1-3-2-2-2-3-7">
                  <text:number>6.</text:number>
                  <text:p text:style-name="al">Op zon- en feestdagen mogen de activiteiten van een evenement 13:00 uur beginnen. Opbouwen kan eerder, met respect voor de zondagsrust.</text:p>
                </text:list-item>
                <text:list-item text:style-override="id1-3-2-2-2-3-8">
                  <text:number>7.</text:number>
                  <text:p text:style-name="al">Het verbod in het zesde lid geldt niet als een ontheffing op grond van de Zondagswet is verleend. In dat geval mag het evenement beginnen vanaf 09:00 uur. </text:p>
                </text:list-item>
              </text:list>
            </text:section>
            <text:section text:name="artikel_id1-3-2-2-2-4" text:style-name="artikel">
              <text:p text:style-name="artikel_kop_titel"><text:span text:style-name="artikel_kop_label">Artikel</text:span> <text:span text:style-name="artikel_kop_nr">2:3</text:span> Verkeersveiligheid</text:p>
              <text:list text:style-name="id1-3-2-2-2-4-2">
                <text:list-item text:style-override="id1-3-2-2-2-4-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4-3">
                  <text:number>2.</text:number>
                  <text:p text:style-name="al">Een verkeersbesluit is vereist voor:</text:p>
                  <text:list text:style-name="id1-3-2-2-2-4-3-3">
                    <text:list-item text:style-override="id1-3-2-2-2-4-3-3-1">
                      <text:number>a.</text:number>
                      <text:p text:style-name="al">de plaatsing of verwijdering van verkeerstekens en onderborden voor zover daardoor een gebod of verbod ontstaat of wordt gewijzigd;</text:p>
                    </text:list-item>
                    <text:list-item text:style-override="id1-3-2-2-2-4-3-3-2">
                      <text:number>b.</text:number>
                      <text:p text:style-name="al">het ontstaan of wijzigen van geboden of verboden;</text:p>
                    </text:list-item>
                    <text:list-item text:style-override="id1-3-2-2-2-4-3-3-3">
                      <text:number>c.</text:number>
                      <text:p text:style-name="al">afsluiting van weggedeelten;</text:p>
                    </text:list-item>
                    <text:list-item text:style-override="id1-3-2-2-2-4-3-3-4">
                      <text:number>d.</text:number>
                      <text:p text:style-name="al">borden om het verkeer te regelen;</text:p>
                    </text:list-item>
                    <text:list-item text:style-override="id1-3-2-2-2-4-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4-3-3-6">
                      <text:number>f.</text:number>
                      <text:p text:style-name="al">als een verkeersbesluit noodzakelijk is op grond van de Verkeerswetgeving.</text:p>
                    </text:list-item>
                  </text:list>
                </text:list-item>
                <text:list-item text:style-override="id1-3-2-2-2-4-4">
                  <text:number>3.</text:number>
                  <text:p text:style-name="al">Als het inzetten van een verkeersregelaar is vereist zijn de voorschriften zoals opgenomen in de Regeling verkeersregels 2009 van overeenkomstige toepassing. </text:p>
                </text:list-item>
                <text:list-item text:style-override="id1-3-2-2-2-4-5">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list-item>
              </text:list>
            </text:section>
            <text:p text:style-name="hoofdstuk_bottom"/>
          </text:section>
          <text:section text:name="hoofdstuk_id1-3-2-2-3" text:style-name="hoofdstuk">
            <text:p text:style-name="hoofdstuk_kop"><text:span text:style-name="label">HOOFDSTUK</text:span> <text:span text:style-name="nr">3</text:span> CONSTRUCTIEVE VEILIGHEID</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e constructieve veiligheid van een bouwsel/(tijdelijke) constructie:</text:p>
                  <text:list text:style-name="id1-3-2-2-3-2-2-3">
                    <text:list-item text:style-override="id1-3-2-2-3-2-2-3-1">
                      <text:number>a.</text:number>
                      <text:p text:style-name="al">is bestand tegen de daarop werkende krachten gedurende de tijd dat het bouwsel/de constructie in gebruik is; </text:p>
                    </text:list-item>
                    <text:list-item text:style-override="id1-3-2-2-3-2-2-3-2">
                      <text:number>b.</text:number>
                      <text:p text:style-name="al">naast het bepaalde onder a moeten tenten voldoen aan paragraaf 4.1.10 uit NEN 8020-41:2012;</text:p>
                    </text:list-item>
                    <text:list-item text:style-override="id1-3-2-2-3-2-2-3-3">
                      <text:number>c.</text:number>
                      <text:p text:style-name="al">naast het bepaalde onder a en b mogen er geen constructieve wijzigingen plaatsvinden aan de constructie/het bouwsel die de veiligheid in gevaar brengen.</text:p>
                    </text:list-item>
                  </text:list>
                </text:list-item>
                <text:list-item text:style-override="id1-3-2-2-3-2-3">
                  <text:number>2.</text:number>
                  <text:p text:style-name="al">Opbouw en gebruik dienen conform de productattesten van de leverancier en/of fabrikant of volgens specifieke normen, als bedoeld in het eerste lid, te worden uitgevoerd.</text:p>
                </text:list-item>
                <text:list-item text:style-override="id1-3-2-2-3-2-4">
                  <text:number>3.</text:number>
                  <text:p text:style-name="al">De organisator van het evenement is verplicht zich vooraf en tijdens het evenement op de hoogte te stellen van de voorspelde weersomstandigheden. Bij voorspellingen, afwijkend van de waarde waarop de bouwsels/constructies berekend zijn, moeten aanvullende maatregelen worden getroffen. De aanvullende (beheers)maatregelen zijn omschreven in het veiligheidsplan en/of ontruimingsplan. </text:p>
                </text:list-item>
                <text:list-item text:style-override="id1-3-2-2-3-2-5">
                  <text:number>4.</text:number>
                  <text:p text:style-name="al">In geval van het roeren van de grond dient via <text:a xlink:href="http://www.kadaster.nl/klic" xlink:type="simple"><text:span text:style-name="nadrukondlijn">www.kadaster.nl/klic</text:span></text:a> een klic-melding te worden gedaan om schade aan ondergrondse infra te voorkomen.</text:p>
                </text:list-item>
                <text:list-item text:style-override="id1-3-2-2-3-2-6">
                  <text:number>5.</text:number>
                  <text:p text:style-name="al">Voor het afschoren van de bouwsels/constructies mag geen gebruik worden gemaakt van bestrating, straatmeubilair, bomen, struiken of andere aanwezige attributen, maar kan gebruik worden gemaakt van bijvoorbeeld ballastblokken of watertanks.</text:p>
                </text:list-item>
              </text:list>
            </text:section>
            <text:section text:name="artikel_id1-3-2-2-3-3" text:style-name="artikel">
              <text:p text:style-name="artikel_kop_titel"><text:span text:style-name="artikel_kop_label">Artikel</text:span> <text:span text:style-name="artikel_kop_nr">3:2</text:span> Indieningsvereisten</text:p>
              <text:p text:style-name="al">Naast de gevraagde indieningsvereisten in het Bbgbop en de Apv verstrekt de aanvrager van een vergunning of melding de volgende gegevens voor het toetsen van de constructieve veiligheid van een bouwsel en/of tijdelijke constructie:</text:p>
              <text:list text:style-name="id1-3-2-2-3-3-3">
                <text:list-item text:style-override="id1-3-2-2-3-3-3-1">
                  <text:number>1.</text:number>
                  <text:p text:style-name="al">situatietekening (schaal 1:100, bij grote evenementen schaal 1:500), met daarop aangegeven:</text:p>
                  <text:list text:style-name="id1-3-2-2-3-3-3-1-3">
                    <text:list-item text:style-override="id1-3-2-2-3-3-3-1-3-1">
                      <text:number>a.</text:number>
                      <text:p text:style-name="al">de aanwezige bebouwing grenzend binnen een strook van ten minste 100 meter van het evenemententerrein;</text:p>
                    </text:list-item>
                    <text:list-item text:style-override="id1-3-2-2-3-3-3-1-3-2">
                      <text:number>b.</text:number>
                      <text:p text:style-name="al">legenda, waarin de getekende bouwsels worden omschreven.</text:p>
                    </text:list-item>
                  </text:list>
                </text:list-item>
                <text:list-item text:style-override="id1-3-2-2-3-3-3-2">
                  <text:number>2.</text:number>
                  <text:p text:style-name="al">tekening met daarop plattegrond(en), aanzichten (schaal 1:100) en eventueel doorsneden en details (schaal 1:10 tot 1:20) van alle te plaatsen bouwsels/constructies. </text:p>
                </text:list-item>
                <text:list-item text:style-override="id1-3-2-2-3-3-3-3">
                  <text:number>3.</text:number>
                  <text:p text:style-name="al">statische berekeningen, waarin het volgende is opgenomen:</text:p>
                  <text:list text:style-name="id1-3-2-2-3-3-3-3-3">
                    <text:list-item text:style-override="id1-3-2-2-3-3-3-3-3-1">
                      <text:number>a.</text:number>
                      <text:p text:style-name="al">berekeningen van het te plaatsen bouwsel/constructie;</text:p>
                    </text:list-item>
                    <text:list-item text:style-override="id1-3-2-2-3-3-3-3-3-2">
                      <text:number>b.</text:number>
                      <text:p text:style-name="al">de constructieschematisering, geometrie, materiaaleigenschappen, profielafmetingen en de eigenschappen van de ondersteuningen, inclusief motivering;</text:p>
                    </text:list-item>
                    <text:list-item text:style-override="id1-3-2-2-3-3-3-3-3-3">
                      <text:number>c.</text:number>
                      <text:p text:style-name="al">volledig uitgewerkte belastingen en belastingcombinaties;</text:p>
                    </text:list-item>
                    <text:list-item text:style-override="id1-3-2-2-3-3-3-3-3-4">
                      <text:number>d.</text:number>
                      <text:p text:style-name="al">de toegepaste waarde voor de windsnelheid;</text:p>
                    </text:list-item>
                    <text:list-item text:style-override="id1-3-2-2-3-3-3-3-3-5">
                      <text:number>e.</text:number>
                      <text:p text:style-name="al">een duidelijke weergave van de maatgevende berekeningsresultaten;</text:p>
                    </text:list-item>
                    <text:list-item text:style-override="id1-3-2-2-3-3-3-3-3-6">
                      <text:number>f.</text:number>
                      <text:p text:style-name="al">(computer)berekeningen (EEM) die voldoen aan het genoemde onder a tot en met e. Hierin zijn de in - en uitvoergegevens duidelijk herleidbaar;</text:p>
                    </text:list-item>
                    <text:list-item text:style-override="id1-3-2-2-3-3-3-3-3-7">
                      <text:number>g.</text:number>
                      <text:p text:style-name="al">de constructieve berekeningen geven een volledige verantwoording van de te maken constructies.</text:p>
                    </text:list-item>
                  </text:list>
                </text:list-item>
                <text:list-item text:style-override="id1-3-2-2-3-3-3-4">
                  <text:number>4.</text:number>
                  <text:p text:style-name="al">alle bescheiden zijn in het Nederlands en vermelden bij welke aanvraag/melding deze horen. Uit de berekeningen en tekeningen blijkt dat deze bij elkaar horen. </text:p>
                </text:list-item>
              </text:list>
            </text:section>
            <text:p text:style-name="hoofdstuk_bottom"/>
          </text:section>
          <text:section text:name="hoofdstuk_id1-3-2-2-4" text:style-name="hoofdstuk">
            <text:p text:style-name="hoofdstuk_kop"><text:span text:style-name="label">HOOFDSTUK</text:span> <text:span text:style-name="nr">4</text:span> VREUGDEVUREN/SINT MAARTENSVUREN</text:p>
            <text:section text:name="artikel_id1-3-2-2-4-2" text:style-name="artikel">
              <text:p text:style-name="artikel_kop_titel"><text:span text:style-name="artikel_kop_label">Artikel</text:span> <text:span text:style-name="artikel_kop_nr">4:1</text:span> Vreugdevuren/Sint Maartensvuren</text:p>
              <text:list text:style-name="id1-3-2-2-4-2-2">
                <text:list-item text:style-override="id1-3-2-2-4-2-2">
                  <text:number>1.</text:number>
                  <text:p text:style-name="al">Minimaal één klein blusmiddel met een vulling van tenminste 6 kg of liter blusstof dient aanwezig te zijn. Het kleine blusmiddel is permanent bereikbaar en voor onmiddellijk gebruik gereed. Elk klein blusmiddel wordt conform de NEN 2559 onderhouden. </text:p>
                </text:list-item>
                <text:list-item text:style-override="id1-3-2-2-4-2-3">
                  <text:number>2.</text:number>
                  <text:p text:style-name="al">Het stoken vindt plaats onder het voortdurende toezicht van een meerderjarige. Deze is verantwoordelijk voor het gebruik van blusmiddelen en is geïnstrueerd over het gebruik hiervan.</text:p>
                </text:list-item>
                <text:list-item text:style-override="id1-3-2-2-4-2-4">
                  <text:number>3.</text:number>
                  <text:p text:style-name="al">Het vreugdevuur is minimaal op een afstand van:</text:p>
                  <text:list text:style-name="id1-3-2-2-4-2-4-3">
                    <text:list-item text:style-override="id1-3-2-2-4-2-4-3-1">
                      <text:number>-</text:number>
                      <text:p text:style-name="al">10 meter van de openbare weg; </text:p>
                    </text:list-item>
                    <text:list-item text:style-override="id1-3-2-2-4-2-4-3-2">
                      <text:number>-</text:number>
                      <text:p text:style-name="al">50 meter van een gebouw of bouwwerk;</text:p>
                    </text:list-item>
                    <text:list-item text:style-override="id1-3-2-2-4-2-4-3-3">
                      <text:number>-</text:number>
                      <text:p text:style-name="al">50 meter van bos, heide of struikgewas </text:p>
                    </text:list-item>
                  </text:list>
                </text:list-item>
                <text:list-item text:style-override="id1-3-2-2-4-2-5">
                  <text:number/>
                  <text:p text:style-name="al">gelegen. </text:p>
                  <text:p text:style-name="al">Indien dit niet haalbaar is, dan kan middels een stralingsberekening worden aangetoond dat de gewenste situatie op een veilige manier haalbaar is. Uitzondering hierop is de afstand tot rijks(snel)wegen (A-wegen), provinciale wegen (N-wegen), spoor- en waterwegen. Om te voorkomen dat het verkeer op deze wegen ernstige hinder ondervindt van de rook afkomstig van het vreugdevuur, moet de minimale afstand 500 m bedragen tot de rand van de (water)weg of spoortraject.</text:p>
                </text:list-item>
                <text:list-item text:style-override="id1-3-2-2-4-2-6">
                  <text:number>4.</text:number>
                  <text:p text:style-name="al">Een scheidende zandlaag wordt aangebracht tussen de bodem en de brandstapel. Deze scheidende zandlaag heeft een dikte van minimaal 20 cm. De zandlaag is op meer dan 1 meter buiten de diameter van de vuurstapel gelegen.</text:p>
                </text:list-item>
                <text:list-item text:style-override="id1-3-2-2-4-2-7">
                  <text:number>5.</text:number>
                  <text:p text:style-name="al">Het vreugdevuur mag niet groter zijn dan maximaal 125m3. Maatwerk vindt plaats, indien men niet kan voldoen aan punt 3.</text:p>
                </text:list-item>
                <text:list-item text:style-override="id1-3-2-2-4-2-8">
                  <text:number>6.</text:number>
                  <text:p text:style-name="al">Het materiaal voor het vreugdevuur mag uitsluitend bestaan uit droog, onbehandeld hout, zoals schoon pallethout of snoeihout dat minimaal een aantal maanden in de open lucht is gedroogd. Snoeiafval is niet toegestaan in verband met rookontwikkeling en eventueel vliegvuur.</text:p>
                </text:list-item>
                <text:list-item text:style-override="id1-3-2-2-4-2-9">
                  <text:number>7.</text:number>
                  <text:p text:style-name="al">Het gebruik van licht ontvlambare vloeistoffen, zoals benzine, voor het aansteken van het vuur is niet toegestaan. </text:p>
                </text:list-item>
                <text:list-item text:style-override="id1-3-2-2-4-2-10">
                  <text:number>8.</text:number>
                  <text:p text:style-name="al">Er wordt zodanig gestookt, dat geen vliegvuur ontstaat. Bij windkracht 4 of meer op de schaal van Beaufort mag het stoken geen doorgang vinden. Bij laaghangende mist mag niet worden gestookt.</text:p>
                </text:list-item>
                <text:list-item text:style-override="id1-3-2-2-4-2-11">
                  <text:number>9.</text:number>
                  <text:p text:style-name="al">Als tijdens het stoken blijkt, dat onder invloed van de heersende weersgesteldheid het verkeer of bewoners in de omgeving last hebben van hinderlijke rookgassen, dan moet het stoken onmiddellijk worden gestaakt.</text:p>
                </text:list-item>
                <text:list-item text:style-override="id1-3-2-2-4-2-12">
                  <text:number>10.</text:number>
                  <text:p text:style-name="al">Indien men in een droge periode open vuur wil aanleggen, dient eerst de website <text:a xlink:href="http://www.natuurbrandrisico.nl" xlink:type="simple"><text:span text:style-name="nadrukondlijn">http://www.natuurbrandrisico.nl</text:span></text:a> geraadpleegd te worden, zodat men op de hoogte is van de op dat moment geldende risicokwalificatie en wat de consequenties zijn voor het aanleggen van het open vuur.</text:p>
                </text:list-item>
                <text:list-item text:style-override="id1-3-2-2-4-2-13">
                  <text:number>11.</text:number>
                  <text:p text:style-name="al">Tijdens het stoken dient tenminste een Basis Verbanddoos aanwezig te zijn die voldoet aan de inhoudseisen van het Oranje Kruis.</text:p>
                </text:list-item>
                <text:list-item text:style-override="id1-3-2-2-4-2-14">
                  <text:number>12.</text:number>
                  <text:p text:style-name="al">De stookresten dienen na afloop te worden gedoofd en binnen 24 uur te worden opge¬ruimd.</text:p>
                </text:list-item>
                <text:list-item text:style-override="id1-3-2-2-4-2-15">
                  <text:number>13.</text:number>
                  <text:p text:style-name="al">De aanvrager/melder is te allen tijde verantwoordelijk voor het vreugdevuur.</text:p>
                </text:list-item>
              </text:list>
            </text:section>
            <text:p text:style-name="hoofdstuk_bottom"/>
          </text:section>
          <text:section text:name="hoofdstuk_id1-3-2-2-5" text:style-name="hoofdstuk">
            <text:p text:style-name="hoofdstuk_kop"><text:span text:style-name="label">HOOFDSTUK</text:span> <text:span text:style-name="nr">5</text:span> BALLONNEN</text:p>
            <text:section text:name="artikel_id1-3-2-2-5-2" text:style-name="artikel">
              <text:p text:style-name="artikel_kop_titel"><text:span text:style-name="artikel_kop_label">Artikel</text:span> <text:span text:style-name="artikel_kop_nr">5:1</text:span> Ballonnen (anders dan met lucht gevuld)</text:p>
              <text:list text:style-name="id1-3-2-2-5-2-2">
                <text:list-item text:style-override="id1-3-2-2-5-2-2">
                  <text:number>1.</text:number>
                  <text:p text:style-name="al">De ballonnen mogen alleen worden gevuld met helium.</text:p>
                </text:list-item>
                <text:list-item text:style-override="id1-3-2-2-5-2-3">
                  <text:number>2.</text:number>
                  <text:p text:style-name="al">Het vullen van de ballonnen mag alleen in de buitenlucht gebeuren. Dit in verband met ophoping van gas en het verstikkingsgevaar wat daaruit volgt.</text:p>
                </text:list-item>
                <text:list-item text:style-override="id1-3-2-2-5-2-4">
                  <text:number>3.</text:number>
                  <text:p text:style-name="al">Gevulde ballonnen mogen alleen in de buitenlucht worden opgeslagen, onder een net.</text:p>
                </text:list-item>
                <text:list-item text:style-override="id1-3-2-2-5-2-5">
                  <text:number>4.</text:number>
                  <text:p text:style-name="al">Bij het vullen moet gebruik worden gemaakt van een reduceerventiel.</text:p>
                </text:list-item>
                <text:list-item text:style-override="id1-3-2-2-5-2-6">
                  <text:number>5.</text:number>
                  <text:p text:style-name="al">De cilinders met helium moeten tegen opwarmen door zonnestraling en tegen omvallen zijn beschermd en rechtop zijn opgesteld.</text:p>
                </text:list-item>
                <text:list-item text:style-override="id1-3-2-2-5-2-7">
                  <text:number>6.</text:number>
                  <text:p text:style-name="al">Op niet in gebruik zijnde cilinders moet de beschermkap aanwezig zijn.</text:p>
                </text:list-item>
                <text:list-item text:style-override="id1-3-2-2-5-2-8">
                  <text:number>7.</text:number>
                  <text:p text:style-name="al">Na het vullen van de ballonnen moeten de daarvoor gebruikte cilinders worden afgevoerd.</text:p>
                </text:list-item>
                <text:list-item text:style-override="id1-3-2-2-5-2-9">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section>
            <text:section text:name="artikel_id1-3-2-2-5-3" text:style-name="artikel">
              <text:p text:style-name="artikel_kop_titel"><text:span text:style-name="artikel_kop_label">Artikel</text:span> <text:span text:style-name="artikel_kop_nr">5:2</text:span> Voorschriften luchtballonnen </text:p>
              <text:list text:style-name="id1-3-2-2-5-3-2">
                <text:list-item text:style-override="id1-3-2-2-5-3-2">
                  <text:number>1.</text:number>
                  <text:p text:style-name="al">Van de eigenaar of zakelijk gerechtigde(n) van het ballonterrein moet toestemming zijn verkregen.</text:p>
                </text:list-item>
                <text:list-item text:style-override="id1-3-2-2-5-3-3">
                  <text:number>2.</text:number>
                  <text:p text:style-name="al">De toestemming die op grond van de luchtvaartwet en de regeling toezicht luchtvaartwet vereist is, moet aanwezig zijn.</text:p>
                </text:list-item>
                <text:list-item text:style-override="id1-3-2-2-5-3-4">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5-3-5">
                  <text:number>4.</text:number>
                  <text:p text:style-name="al">Als meerdere luchtballonnen worden gevuld en opgelaten, moet de onderlinge afstand tussen de ballonnen tenminste 5 meter bedragen.</text:p>
                </text:list-item>
                <text:list-item text:style-override="id1-3-2-2-5-3-6">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5-3-7">
                  <text:number>6.</text:number>
                  <text:p text:style-name="al">Het vullen van de luchtballon dient te geschieden onder leiding van een gebrevetteerd piloot.</text:p>
                </text:list-item>
                <text:list-item text:style-override="id1-3-2-2-5-3-8">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text:p>
                  <text:p text:style-name="al">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5-3-9">
                  <text:number>8.</text:number>
                  <text:p text:style-name="al">De te gebruiken gasflessen moeten buiten bereik van onbevoegden en goed geventileerd worden opgesteld op een veilige plaats. Voorts moeten deze gasflessen tegen verhitting worden beschermd.</text:p>
                </text:list-item>
                <text:list-item text:style-override="id1-3-2-2-5-3-10">
                  <text:number>9.</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5-3-11">
                  <text:number>10.</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5-3-12">
                  <text:number>11.</text:number>
                  <text:p text:style-name="al">Het juiste tijdstip en locatie waarop de ballon worden opgelaten, moet vooraf (2 weken ervoor) aan de Lucht Verkeersleiding Nederland te Schiphol (020-4062000) worden medegedeeld. Hiervoor is de ballonvaarder verantwoordelijk.</text:p>
                </text:list-item>
              </text:list>
            </text:section>
            <text:p text:style-name="hoofdstuk_bottom"/>
          </text:section>
          <text:section text:name="hoofdstuk_id1-3-2-2-6" text:style-name="hoofdstuk">
            <text:p text:style-name="hoofdstuk_kop"><text:span text:style-name="label">HOOFDSTUK</text:span> <text:span text:style-name="nr">6</text:span> MUZIEKGELUID</text:p>
            <text:section text:name="artikel_id1-3-2-2-6-2" text:style-name="artikel">
              <text:p text:style-name="artikel_kop_titel"><text:span text:style-name="artikel_kop_label">Artikel</text:span> <text:span text:style-name="artikel_kop_nr">6:1</text:span> Muziekgeluid</text:p>
              <text:list text:style-name="id1-3-2-2-6-2-2">
                <text:list-item text:style-override="id1-3-2-2-6-2-2">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6-2-3">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6-2-4">
                  <text:number>3.</text:number>
                  <text:p text:style-name="al">De begintijd genoemd onder het tweede lid geldt ook voor een eventuele soundcheck en mag - indien van toepassing - eventuele kerkdiensten niet verstoren.</text:p>
                </text:list-item>
                <text:list-item text:style-override="id1-3-2-2-6-2-5">
                  <text:number>4.</text:number>
                  <text:p text:style-name="al">Uiterste eindtijd geluidproductie: </text:p>
                  <text:list text:style-name="id1-3-2-2-6-2-5-3">
                    <text:list-item text:style-override="id1-3-2-2-6-2-5-3-1">
                      <text:number>a.</text:number>
                      <text:p text:style-name="al">01:30 uur in de nacht van vrijdag op zaterdag en van zaterdag op zondag; </text:p>
                    </text:list-item>
                    <text:list-item text:style-override="id1-3-2-2-6-2-5-3-2">
                      <text:number>b.</text:number>
                      <text:p text:style-name="al">00:30 uur op dinsdag, woensdag en donderdag;</text:p>
                    </text:list-item>
                    <text:list-item text:style-override="id1-3-2-2-6-2-5-3-3">
                      <text:number>c.</text:number>
                      <text:p text:style-name="al">23:30 uur op zondag en/of nationaal erkende feestdagen.</text:p>
                    </text:list-item>
                  </text:list>
                </text:list-item>
                <text:list-item text:style-override="id1-3-2-2-6-2-6">
                  <text:number>5.</text:number>
                  <text:p text:style-name="al">De genoemde eindtijd in het vierde lid, onderdeel c, is niet van toepassing op de aangewezen collectieve festiviteiten, als bedoeld in artikel 4:2 Algemene plaatselijke verordening Maasgouw, die op een zondag of op een nationaal erkende feestdag plaatsvinden. In dat geval betreft de uiterste eindtijd van de geluidsproductie 00:30 uur. </text:p>
                </text:list-item>
                <text:list-item text:style-override="id1-3-2-2-6-2-7">
                  <text:number>6.</text:number>
                  <text:p text:style-name="al">Het equivalente geluidsniveau LAeq van versterkte muziek veroorzaakt door geluidboxen mag niet meer bedragen dan 70 dB(A) op de gevel van de omliggende woningen, gemeten op een hoogte van 1,5 meter.</text:p>
                </text:list-item>
                <text:list-item text:style-override="id1-3-2-2-6-2-8">
                  <text:number>7.</text:number>
                  <text:p text:style-name="al">De omwonenden van de evenementenlocatie worden tenminste vijf werkdagen voorafgaand aan het evenement op de hoogte gesteld door de organisator, met name over het feit dat muziek ten gehore wordt gebracht alsmede de begin- en- eindtijd. </text:p>
                </text:list-item>
              </text:list>
            </text:section>
            <text:p text:style-name="hoofdstuk_bottom"/>
          </text:section>
          <text:section text:name="hoofdstuk_id1-3-2-2-7" text:style-name="hoofdstuk">
            <text:p text:style-name="hoofdstuk_kop"><text:span text:style-name="label">HOOFDSTUK</text:span> <text:span text:style-name="nr">7</text:span> GENEESKUNDIGE HULPVERLENINGSORGHANISATIE IN DE REGIO </text:p>
            <text:section text:name="artikel_id1-3-2-2-7-2" text:style-name="artikel">
              <text:p text:style-name="artikel_kop_titel"><text:span text:style-name="artikel_kop_label">Artikel</text:span> <text:span text:style-name="artikel_kop_nr">7:1</text:span> Geneeskundige Hulpverleningsorganisatie in de Regio (GHOR)</text:p>
              <text:p text:style-name="al">Bij het organiseren en houden van een evenement dienen de bijgevoegde regels van de GHOR in acht te worden genomen (zie bijlage 4). </text:p>
            </text:section>
            <text:p text:style-name="hoofdstuk_bottom"/>
          </text:section>
          <text:section text:name="hoofdstuk_id1-3-2-2-8" text:style-name="hoofdstuk">
            <text:p text:style-name="hoofdstuk_kop"><text:span text:style-name="label">HOOFDSTUK</text:span> <text:span text:style-name="nr">8</text:span> POLITIE</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Bij aanvang van het evenement wordt een actuele telefoonlijst van het aanspreekpunt ter beschikking gesteld aan de hulpdiensten.</text:p>
                </text:list-item>
                <text:list-item text:style-override="id1-3-2-2-8-2-3">
                  <text:number>2.</text:number>
                  <text:p text:style-name="al">De aanwijzingen van hulpdiensten en toezichthoudend ambtenaren van de gemeente, gegeven in het belang van de openbare orde en veiligheid worden meteen opgevolgd.</text:p>
                </text:list-item>
                <text:list-item text:style-override="id1-3-2-2-8-2-4">
                  <text:number>3.</text:number>
                  <text:p text:style-name="al">Herkenbare medewerkers van de hulpdiensten alsmede toezichthouders van de gemeente worden te allen tijde toegelaten tot het terrein/parcours.</text:p>
                </text:list-item>
                <text:list-item text:style-override="id1-3-2-2-8-2-5">
                  <text:number>4.</text:number>
                  <text:p text:style-name="al">Bereikbaarheid van het evenemententerrein door hulpverlenende diensten wordt te allen tijde gewaarborgd . </text:p>
                </text:list-item>
                <text:list-item text:style-override="id1-3-2-2-8-2-6">
                  <text:number>5.</text:number>
                  <text:p text:style-name="al">Op het evenemententerrein is glaswerk ten behoeve van de drank verstrekking verboden, tenzij uitdrukkelijk toegestaan door de vergunningverlener.</text:p>
                </text:list-item>
                <text:list-item text:style-override="id1-3-2-2-8-2-7">
                  <text:number>6.</text:number>
                  <text:p text:style-name="al">De op het terrein verantwoordelijke persoon van de organisatie is voortdurend beschikbaar en bereikbaar via een mobiele telefoon. De naam van deze persoon en het telefoonnummer wordt bij de politie bekend gemaakt (kan via opname in het veiligheidsplan).</text:p>
                </text:list-item>
                <text:list-item text:style-override="id1-3-2-2-8-2-8">
                  <text:number>7.</text:number>
                  <text:p text:style-name="al">Vlaggen, banners e.d. worden dusdanig opgehangen dat zij de zichtlijnen van de beveiligingscamera's niet hinderen.</text:p>
                </text:list-item>
                <text:list-item text:style-override="id1-3-2-2-8-2-9">
                  <text:number>8.</text:number>
                  <text:p text:style-name="al">Nooduitgangen zijn als zodanig herkenbaar en op hoogte aangegeven, zodat deze voor het publiek goed zichtbaar zijn. </text:p>
                </text:list-item>
                <text:list-item text:style-override="id1-3-2-2-8-2-10">
                  <text:number>9.</text:number>
                  <text:p text:style-name="al">Het afzetten van wegen vindt plaats conform de geldende wet en regelgeving. De organisatie draagt zorg dat afzettingen op de juiste wijze geplaatst worden en blijven. Bovenstaande vindt plaats door regelmatige controle dan wel bemensing bij de afzettingen.</text:p>
                </text:list-item>
                <text:list-item text:style-override="id1-3-2-2-8-2-11">
                  <text:number>10.</text:number>
                  <text:p text:style-name="al">De afzettingen zijn op eenvoudige wijze verwijderbaar en mogen op geen enkele wijze worden geblokkeerd Overlast van geparkeerde voertuigen bij het in- en uitladen van de goederen door deelnemers van het evenement/markt/braderie wordt in tijd tot een minimum beperkt .</text:p>
                </text:list-item>
                <text:list-item text:style-override="id1-3-2-2-8-2-12">
                  <text:number>11.</text:number>
                  <text:p text:style-name="al">Verkeersregelaars zijn gecertificeerd conform de landelijke richtlijnen. Tevens zijn zij door de burgemeester aangewezen als verkeersregelaar voor de datum dat het evenement plaatsvindt.</text:p>
                </text:list-item>
                <text:list-item text:style-override="id1-3-2-2-8-2-13">
                  <text:number>12.</text:number>
                  <text:p text:style-name="al">Bij niet-nakoming van de meldingsvoorschriften/vergunningsvoorwaarden kan de burgemeester, of de politie op last van een hulpofficier van justitie, het evenement onverwijld doen beëindigen.</text:p>
                </text:list-item>
                <text:list-item text:style-override="id1-3-2-2-8-2-14">
                  <text:number>13.</text:number>
                  <text:p text:style-name="al">Uiterlijk 2 weken voor aanvang evenement vindt overleg plaats met het beveiligingsbedrijf, de organisatie en de politie met betrekking tot de wijze waarop de meldingvoorschriften/vergunningsvoorwaarden zijn ingevuld en de bijdrage van het beveiligingsbedrijf. Initiatief voor dit overleg vindt plaats vanuit de evenementenorganisatie.</text:p>
                </text:list-item>
                <text:list-item text:style-override="id1-3-2-2-8-2-15">
                  <text:number>14.</text:number>
                  <text:p text:style-name="al">De participanten in het evenement, zoals standhouders, leveranciers, worden door de evenementenorganisatie van de geldende voorschriften en maatregelen in kennis gesteld. </text:p>
                </text:list-item>
                <text:list-item text:style-override="id1-3-2-2-8-2-16">
                  <text:number>15.</text:number>
                  <text:p text:style-name="al">Bij evenementen waarbij ingrijpende verkeersmaatregelen nodig zijn om de verkeerscirculatie in tact te houden worden verkeer regulerende maatregelen uitgevoerd conform het besproken en door de hulpverleningsdiensten goedgekeurde verkeersplan.</text:p>
                </text:list-item>
                <text:list-item text:style-override="id1-3-2-2-8-2-17">
                  <text:number>16.</text:number>
                  <text:p text:style-name="al">Marktkramen e.d. dienen dusdanig geplaatst te worden dat de bereikbaarheid door hulpdiensten gewaarborgd blijft.</text:p>
                </text:list-item>
              </text:list>
            </text:section>
            <text:section text:name="artikel_id1-3-2-2-8-3" text:style-name="artikel">
              <text:p text:style-name="artikel_kop_titel"><text:span text:style-name="artikel_kop_label">Artikel</text:span> <text:span text:style-name="artikel_kop_nr">8:2</text:span> Beveiliging</text:p>
              <text:list text:style-name="id1-3-2-2-8-3-2">
                <text:list-item text:style-override="id1-3-2-2-8-3-2">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8-3-3">
                  <text:number>2.</text:number>
                  <text:p text:style-name="al">Van het genoemde onder 1 kan worden afgeweken als maatwerk moet worden geleverd door de politie.</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Overig</text:p>
              <text:p text:style-name="al">De bij dit document behorende bijlagen maken onlosmakelijk deel uit van de nadere regels.</text:p>
            </text:section>
            <text:section text:name="artikel_id1-3-2-2-9-3" text:style-name="artikel">
              <text:p text:style-name="artikel_kop_titel"><text:span text:style-name="artikel_kop_label"/> <text:span text:style-name="artikel_kop_nr"/>  Artikel 9:2 Citeertitel</text:p>
              <text:p text:style-name="al">Dit document wordt aangehaald als “Nadere regels evenementen gemeente Maasgouw 2018”.</text:p>
            </text:section>
            <text:section text:name="artikel_id1-3-2-2-9-4" text:style-name="artikel">
              <text:p text:style-name="artikel_kop_titel"><text:span text:style-name="artikel_kop_label">Artikel</text:span> <text:span text:style-name="artikel_kop_nr">9:3</text:span> Inwerkingtreding</text:p>
              <text:p text:style-name="al">De vastgestelde “Nadere regels evenementen gemeente Maasgouw 2018” worden van kracht tegelijk met de inwerkingtreding van de vastgestelde wijzigingen in de Apv.</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EHORENDE BIJ DE NADERE REGELS EVENEMENTEN GEMEENTE MAASGOUW 2018)</text:p>
          <text:list text:style-name="id1-3-2-4-2">
            <text:list-item text:style-override="id1-3-2-4-2-1">
              <text:number>-</text:number>
              <text:p text:style-name="al">Artikel 1:1, onderdeel d en e: hierbij kan worden gedacht aan tenten op evenemententerreinen, tribunes, podia, varende objecten.</text:p>
            </text:list-item>
            <text:list-item text:style-override="id1-3-2-4-2-2">
              <text:number>-</text:number>
              <text:p text:style-name="al">Artikel 1:5: bij overige publiekrechtelijke toestemmingen kan gedacht worden aan een tijdelijke ontheffing Drank –en Horecawet, het nemen van een verkeersmaatregel (voor bijvoorbeeld het afzetten van de weg), melding brandveilig gebruik.</text:p>
            </text:list-item>
            <text:list-item text:style-override="id1-3-2-4-2-3">
              <text:number>-</text:number>
              <text:p text:style-name="al">Artikel 1:6: In de praktijk komt het voor dat activiteiten bij een B– en C-evenement worden georganiseerd waarvoor geen voorschriften zijn opgenomen in de “Nadere regels evenementen”. Hierbij kan bijvoorbeeld gedacht worden aan: </text:p>
              <text:list text:style-name="id1-3-2-4-2-3-3">
                <text:list-item text:style-override="id1-3-2-4-2-3-3-1">
                  <text:number>o</text:number>
                  <text:p text:style-name="al">het plaatsen en in gebruik hebben van hijswerktuigen ten behoeve van een parachutetent;</text:p>
                </text:list-item>
                <text:list-item text:style-override="id1-3-2-4-2-3-3-2">
                  <text:number>o</text:number>
                  <text:p text:style-name="al">het plaatsen in gebruik hebben van een mobiele kogelvanger voor schietactiviteiten in dorpskern;</text:p>
                </text:list-item>
                <text:list-item text:style-override="id1-3-2-4-2-3-3-3">
                  <text:number>o</text:number>
                  <text:p text:style-name="al">overige constructies, zoals plaatsen meibomen.</text:p>
                </text:list-item>
              </text:list>
            </text:list-item>
            <text:list-item text:style-override="id1-3-2-4-2-4">
              <text:number/>
              <text:p text:style-name="al">Om de openbare orde en veiligheid te waarborgen is daarom de bepaling opgenomen dat maatwerkvoorschriften kunnen worden opgelegd. </text:p>
            </text:list-item>
          </text:list>
          <text:list text:style-name="id1-3-2-4-3">
            <text:list-item text:style-override="id1-3-2-4-3-1">
              <text:number>-</text:number>
              <text:p text:style-name="al">Artikel 3:1, tweede lid: er dienen beheersmaatregelen beschreven te zijn, die voorzien in de situatie dat de belastingen ongunstiger worden dan de waarden waarop de bouwsels/constructies zijn berekend. De beheersmaatregelen zijn onderdeel van een veiligheidsplan en/of ontruimingsplan. In de beheersmaatregelen dient ten minste te zijn aangegeven tot welke weeromstandigheden: </text:p>
              <text:list text:style-name="id1-3-2-4-3-1-3">
                <text:list-item text:style-override="id1-3-2-4-3-1-3-1">
                  <text:number>o</text:number>
                  <text:p text:style-name="al">het bouwsel/de constructie kan worden gebruikt;</text:p>
                </text:list-item>
                <text:list-item text:style-override="id1-3-2-4-3-1-3-2">
                  <text:number>o</text:number>
                  <text:p text:style-name="al">het moment waarbij het gebruik van het bouwsel/constructie gestaakt moet worden;</text:p>
                </text:list-item>
                <text:list-item text:style-override="id1-3-2-4-3-1-3-3">
                  <text:number>o</text:number>
                  <text:p text:style-name="al">en de veiligheidsmaatregelen die getroffen moeten worden. </text:p>
                </text:list-item>
              </text:list>
            </text:list-item>
            <text:list-item text:style-override="id1-3-2-4-3-2">
              <text:number/>
              <text:p text:style-name="al">De beheersmaatregelen, die van toepassing zijn bij het te plaatsen bouwsel/constructie dienen bij de vergunninghouder/melder en de controlerende instantie bekend te zijn.</text:p>
            </text:list-item>
          </text:list>
          <text:list text:style-name="id1-3-2-4-4">
            <text:list-item text:style-override="id1-3-2-4-4-1">
              <text:number>-</text:number>
              <text:p text:style-name="al">Artikel 3:2, derde lid, onderdeel f: EEM - berekening: computerberekening waarmee de sterkte van een constructie wordt berekend, op basis van de eindige – elementenmethode.</text:p>
            </text:list-item>
          </text:list>
        </text:section>
        <text:section text:name="bijlage_id1-3-2-5" text:style-name="bijlage">
          <text:p text:style-name="bijlage_top"/>
          <text:p text:style-name="hoofdstuk_kop"><text:span text:style-name="label">BIJLAGE</text:span> <text:span text:style-name="nr">2</text:span> MELDFORMULIER A-EVENEMENTEN (BEHORENDE BIJ ARTIKEL 1:3 NADERE REGELS EVENEMENTEN MAASGOUW 2018)</text:p>
          <text:p text:style-name="al">
          <text:span text:style-name="nadrukondlijn">Meldformulier a-evenementen</text:span>
        </text:p>
        </text:section>
        <text:section text:name="bijlage_id1-3-2-6" text:style-name="bijlage">
          <text:p text:style-name="bijlage_top"/>
          <text:p text:style-name="hoofdstuk_kop"><text:span text:style-name="label">BIJLAGE</text:span> <text:span text:style-name="nr">3</text:span> AANVRAAGFORMULIER EVENEMENTEN (BEHORENDE BIJ ARTIKEL 1:4 NADERE REGELS EVENEMENTEN MAASGOUW 2018)</text:p>
          <text:p text:style-name="al">
          <text:span text:style-name="nadrukondlijn">Aanvraagformulier evenementen</text:span>
        </text:p>
        </text:section>
        <text:section text:name="bijlage_id1-3-2-7" text:style-name="bijlage">
          <text:p text:style-name="bijlage_top"/>
          <text:p text:style-name="hoofdstuk_kop"><text:span text:style-name="label">BIJLAGE</text:span> <text:span text:style-name="nr">4</text:span> GHOR STANDAARDREGELS VOOR EVENEMENTEN (BEHORENDE BIJ ARTIKEL 7:1 NADERE REGELS EVENEMENTEN MAASGOUW 2018)</text:p>
          <text:p text:style-name="al">
          <text:span text:style-name="nadrukondlijn">GHOR standaardregels voor evenement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evenementen Nadere regels evenementen Maasg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72</meta:user-defined>
    <meta:user-defined meta:name="OVERHEIDop.GmbID/DC.identifier">gmb-2018-271972</meta:user-defined>
    <meta:user-defined meta:name="OVERHEID.TaxonomieBeleidsagenda/OVERHEID.category">Openbare orde en veiligheid | Organisatie en beleid</meta:user-defined>
    <meta:user-defined meta:name="OVERHEID.Gemeente/DC.spatial">Maasgouw</meta:user-defined>
    <meta:user-defined meta:name="DC.source">Onbekend;</meta:user-defined>
    <meta:user-defined meta:name="DCTERMS.alternative">Nadere regels evenementen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16627_1</meta:user-defined>
    <meta:user-defined meta:name="OVERHEIDop.externeBijlage">Bijlage 2 meldformulier A-evenement|exb-2018-73050</meta:user-defined>
    <meta:user-defined meta:name="OVERHEIDop.externeBijlage">Bijlage 3 aanvraagformulier B- en C- evenementen|exb-2018-73051</meta:user-defined>
    <meta:user-defined meta:name="OVERHEIDop.externeBijlage">Bijlage 4 ghor standaardregels voor evenementen |exb-2018-73052</meta:user-defined>
    <meta:user-defined meta:name="OVERHEIDop.versieInformatie"/>
  </office:meta>
</office:document-meta>
</file>