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pand naar twee woningen, Nobeldwarsstraat 7-7A te Utrecht,  HZ_WABO-18-34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dwarsstraat 7-7A te Utrecht</text:p>
            <text:p text:style-name="common-al">HZ_WABO-18-34554</text:p>
            <text:p text:style-name="common-al">Toelichting: het verbouwen van een pand naar twee woningen</text:p>
            <text:p text:style-name="common-al">Datum besluit: 13 december 2018</text:p>
            <text:p text:style-name="common-al">Startdatum bezwaartermijn: 15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97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pand naar twee woningen, Nobeldwarsstraat 7-7A te Utrecht,  HZ_WABO-18-345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71</meta:user-defined>
    <meta:user-defined meta:name="OVERHEIDop.GmbID/DC.identifier">gmb-2018-27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EW 7a</meta:user-defined>
    <meta:user-defined meta:name="OVERHEID.PostcodeHuisnummer/OVERHEIDop.postcodeHuisnummer">3512EW 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72.43 456087.94</meta:user-defined>
    <meta:user-defined meta:name="OVERHEID.EPSG28992/DC.spatial">137071.08 456088.68</meta:user-defined>
    <meta:user-defined meta:name="OVERHEIDop.versieInformatie"/>
  </office:meta>
</office:document-meta>
</file>