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voor- en achterzijde woning, Prinses Marijkestraat 4 (zaaknummer 7488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es Marijkestraat 4</text:span> – voor het plaatsen van een dakkapel op de voor- en achterzijde van de woning, verzonden op 14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196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6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6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 op voor- en achterzijde woning, Prinses Marijkestraat 4 (zaaknummer 748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68</meta:user-defined>
    <meta:user-defined meta:name="OVERHEIDop.GmbID/DC.identifier">gmb-2018-27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ZC 4</meta:user-defined>
    <meta:user-defined meta:name="OVERHEIDop.woonplaats">Zwolle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51 502252</meta:user-defined>
    <meta:user-defined meta:name="OVERHEIDop.versieInformatie"/>
  </office:meta>
</office:document-meta>
</file>