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op de heffing en invordering van retributies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5 november 2018;</text:p>
            <text:p text:style-name="al"/>
            <text:p text:style-name="al">gelet op artikel 229, aanhef, eerste lid,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TRIBUTI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benaming retributies worden rechten geheven voor:</text:p>
            <text:list text:style-name="id1-3-2-2-1-3">
              <text:list-item text:style-override="id1-3-2-2-1-3-1">
                <text:number>1.</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2.</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 1. </text:number>
                <text:p text:style-name="al">De rechten worden geheven naar de maatstaven en de tarieven, opgenomen in de bij deze verordening behorende tarieventabel.</text:p>
              </text:list-item>
              <text:list-item text:style-override="id1-3-2-2-3-3">
                <text:number>2. </text:number>
                <text:p text:style-name="al">Voor de berekening van de rechten wordt verstaan onder:</text:p>
                <text:list text:style-name="id1-3-2-2-3-3-3">
                  <text:list-item text:style-override="id1-3-2-2-3-3-3-1">
                    <text:number>a.</text:number>
                    <text:p text:style-name="al">
                  <text:span text:style-name="nadrukvet">jaar</text:span>: een kalenderjaar;</text:p>
                  </text:list-item>
                  <text:list-item text:style-override="id1-3-2-2-3-3-3-2">
                    <text:number>b.</text:number>
                    <text:p text:style-name="al">
                  <text:span text:style-name="nadrukvet">maand</text:span>: zowel een kalendermaand als een periode van dertig achtereenvolgende dagen;</text:p>
                  </text:list-item>
                  <text:list-item text:style-override="id1-3-2-2-3-3-3-3">
                    <text:number>c.</text:number>
                    <text:p text:style-name="al">
                  <text:span text:style-name="nadrukvet">week</text:span>: zowel een kalenderweek als een periode van zeven achtereenvolgende dagen;</text:p>
                  </text:list-item>
                  <text:list-item text:style-override="id1-3-2-2-3-3-3-4">
                    <text:number>d.</text:number>
                    <text:p text:style-name="al">
                  <text:span text:style-name="nadrukvet">dag</text:span>: een etmaal.</text:p>
                  </text:list-item>
                </text:list>
              </text:list-item>
              <text:list-item text:style-override="id1-3-2-2-3-4">
                <text:number> 3. </text:number>
                <text:p text:style-name="al">Indien voor de berekening van het bedrag van de aanslag verschillende berekeningswijzen mogelijk zijn, wordt de voor belastingplichtige meest gunstige wijze van berekening gehanteerd.</text:p>
              </text:list-item>
              <text:list-item text:style-override="id1-3-2-2-3-5">
                <text:number> 4. </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
                <text:number> 1. </text:number>
                <text:p text:style-name="al">In afwijking van artikel 9, eerste lid, van de Invorderingswet 1990 moeten de rechten binnen een maand na de dagtekening van de nota worden betaald.</text:p>
              </text:list-item>
              <text:list-item text:style-override="id1-3-2-2-5-3">
                <text:number> 2. </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tributies.</text:p>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 1. </text:number>
                <text:p text:style-name="al">De ‘Retributieverordening Oosterhout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werking met ingang van de eerste dag na die van de bekendmaking.</text:p>
              </text:list-item>
              <text:list-item text:style-override="id1-3-2-2-8-4">
                <text:number> 3. </text:number>
                <text:p text:style-name="al">De datum van ingang van de heffing is 1 januari 2019.</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ext:span text:style-name="nadrukcur">‘Retributieverordening Oosterhout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arieventabel </text:span> retributies 2019 </text:p>
          <text:p text:style-name="al">Beleidsregels ter ondersteuning van publieksmanifestaties met een cultureel en of sportief karak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1</text:span>
                    <text:span text:style-name="nadrukvet">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anleggen van inritten met betrekkin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agen van het trottoir en verbreden van bestaande bandverla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het verlagen van een trottoirband in een bestaand trottoir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het verbreden van een bestaande bandverlaging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brengen van inritbanden in een bestaand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het verbred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brengen van inritbanden bij nieuw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aanleggen van inritbanden per m<text:span text:style-name="sup">1</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2</text:span>
                    <text:span text:style-name="nadrukvet"> Tijdelijke inri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leggen en weer verwijderen van een tijdelijke (standaard) inrit voor bouw- en/of sloopwerken of andere tijdelijke (standaard) werken of gelegenheden, met inbegrip van de materiaalkosten, per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gestelde onder 2.1 geldt een minimum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oolaansluitingen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0 – 2,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3,00 – 6,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7,00 – 9,9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10,00 – 15,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een standaardrioolaansluiting en een noodoverstortvoorziening wordt verstaan, een rioolaansluiting die voldoet aan de volgende voorwaarden:</text:p>
                  <text:p text:style-name="table_al">•  betreft dat gedeelte van de afvoerleiding dat ligt in gemeentegrond of gemeentewater;</text:p>
                  <text:p text:style-name="table_al">•  betreft een pvc-buis met een maximale diameter van 160 mm;</text:p>
                  <text:p text:style-name="table_al">•  de maximale graaflengte in gemeentegrond of gemeentewater bedraagt 15 meter;</text:p>
                  <text:p text:style-name="table_al">•  de maximale graafdiepte is 1,80 meter onder de kruin van de weg;</text:p>
                  <text:p text:style-name="table_al">•  de aansluiting ligt geheel in een elementverharding of in een onverharde strook;</text:p>
                  <text:p text:style-name="table_al">•  er hoeven geen werkzaamheden te worden verricht door de nutsbedrijven;</text:p>
                  <text:p text:style-name="table_al">•  er hoeft geen bronnering te worden toegepast;</text:p>
                  <text:p text:style-name="table_al">•  er hoeven geen asbestcementwerkzaamheden te worden verricht;</text:p>
                  <text:p text:style-name="table_al">•  er hoeven voor het verkeer geen omleidingroutes geplaatst te worden;</text:p>
                  <text:p text:style-name="table_al">•  er worden geen pompen en/of persleidingen door de gemeente geplaatst of aangelegd;</text:p>
                  <text:p text:style-name="table_al">•  er hoeven door de gemeente geen vergunningen te worden aangevraagd;</text:p>
                  <text:p text:style-name="table_al">•  er worden geen persingen of boring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leg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4</text:span>
                    <text:span text:style-name="nadrukvet"> Tijdelijk gebruik van het gemeenteriool of gemeente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lozingseenheid wordt verstaan: een pomp met afvoersl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Achterlaten afvalstoffen op de Milieustr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achterlaten van afvalstoffen, niet zijnde huishoudelijke afvalstoffen, op een daartoe van gemeentewege ter beschikking gestelde plaats, per kil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het besluit van de raad van de gemeente Oosterhout van 11 december 2018 tot vaststelling van de ‘Retributieverordening Oosterhout 2019’</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tribu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58</meta:user-defined>
    <meta:user-defined meta:name="OVERHEIDop.GmbID/DC.identifier">gmb-2018-271958</meta:user-defined>
    <meta:user-defined meta:name="OVERHEID.TaxonomieBeleidsagenda/OVERHEID.category">Financiën | Organisatie en beleid</meta:user-defined>
    <meta:user-defined meta:name="OVERHEID.Gemeente/DC.spatial">Oosterhout</meta:user-defined>
    <meta:user-defined meta:name="DC.source">artikel 229, eerste lid, van de Gemeentewet;1.0:c:BWBR0005416&amp;artikel=229&amp;lid=1&amp;g=2018-09-19</meta:user-defined>
    <meta:user-defined meta:name="OVERHEIDop.referentienummer">BI.0180490</meta:user-defined>
    <meta:user-defined meta:name="DCTERMS.alternative">Retributieverorden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23_1</meta:user-defined>
    <meta:user-defined meta:name="OVERHEIDop.versieInformatie"/>
  </office:meta>
</office:document-meta>
</file>