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2 dakkapellen, Meikers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530</text:p>
            <text:p text:style-name="common-al">OLO-nummer: 4078389</text:p>
            <text:p text:style-name="common-al">Datum indiening: 5 december 2018</text:p>
            <text:p text:style-name="common-al">Omschrijving: plaatsen van 2 dakkapellen</text:p>
            <text:p text:style-name="common-al">Adres: Meikers 26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95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5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2 dakkapellen, Meikers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957</meta:user-defined>
    <meta:user-defined meta:name="OVERHEIDop.GmbID/DC.identifier">gmb-2018-27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Meik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23 440992</meta:user-defined>
    <meta:user-defined meta:name="OVERHEIDop.versieInformatie"/>
  </office:meta>
</office:document-meta>
</file>