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bedrijfsruimte en woning, Bakkerstraat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2860</text:p>
            <text:p text:style-name="common-al">Datum indiening: 10 december 2018</text:p>
            <text:p text:style-name="common-al">Omschrijving: het splitsen van bedrijfsruimte en woning </text:p>
            <text:p text:style-name="common-al">Adres: Bakkerstraat 19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95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5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5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splitsen van bedrijfsruimte en woning, Bakker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955</meta:user-defined>
    <meta:user-defined meta:name="OVERHEIDop.GmbID/DC.identifier">gmb-2018-271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H 19 6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03 443659</meta:user-defined>
    <meta:user-defined meta:name="OVERHEIDop.versieInformatie"/>
  </office:meta>
</office:document-meta>
</file>