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clame uitingen aan de gevel, Willemsplei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726</text:p>
            <text:p text:style-name="common-al">OLO-nummer: 4079009</text:p>
            <text:p text:style-name="common-al">Datum indiening: 7 december 2018</text:p>
            <text:p text:style-name="common-al">Omschrijving: reclame uitingen aan de gevel </text:p>
            <text:p text:style-name="common-al">Adres: Willemsplein 3 </text:p>
            <text:p text:style-name="last-al">Activiteit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95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clame uitingen aan de gevel, Willems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953</meta:user-defined>
    <meta:user-defined meta:name="OVERHEIDop.GmbID/DC.identifier">gmb-2018-271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A 4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5 444043</meta:user-defined>
    <meta:user-defined meta:name="OVERHEIDop.versieInformatie"/>
  </office:meta>
</office:document-meta>
</file>