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2*"/>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11*"/>
    </style:style>
    <style:style style:family="table-column" style:parent-style-name="colspec" style:name="id1-3-2-4-54-1-1">
      <style:table-column-properties style:rel-column-width="12*"/>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1*"/>
    </style:style>
    <style:style style:family="table-column" style:parent-style-name="colspec" style:name="id1-3-2-4-60-1-1">
      <style:table-column-properties style:rel-column-width="12*"/>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1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11*"/>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1*"/>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1*"/>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11*"/>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11*"/>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1*"/>
    </style:style>
    <style:style style:family="table-column" style:parent-style-name="colspec" style:name="id1-3-2-4-81-1-1">
      <style:table-column-properties style:rel-column-width="12*"/>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11*"/>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8*"/>
    </style:style>
    <style:style style:family="table-column" style:parent-style-name="colspec" style:name="id1-3-2-4-83-1-3">
      <style:table-column-properties style:rel-column-width="11*"/>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7*"/>
    </style:style>
    <style:style style:family="table-column" style:parent-style-name="colspec" style:name="id1-3-2-4-85-1-3">
      <style:table-column-properties style:rel-column-width="13*"/>
    </style:style>
    <style:style style:family="table-column" style:parent-style-name="colspec" style:name="id1-3-2-4-88-1-1">
      <style:table-column-properties style:rel-column-width="12*"/>
    </style:style>
    <style:style style:family="table-column" style:parent-style-name="colspec" style:name="id1-3-2-4-88-1-2">
      <style:table-column-properties style:rel-column-width="68*"/>
    </style:style>
    <style:style style:family="table-column" style:parent-style-name="colspec" style:name="id1-3-2-4-88-1-3">
      <style:table-column-properties style:rel-column-width="11*"/>
    </style:style>
    <style:style style:family="table-column" style:parent-style-name="colspec" style:name="id1-3-2-4-90-1-1">
      <style:table-column-properties style:rel-column-width="12*"/>
    </style:style>
    <style:style style:family="table-column" style:parent-style-name="colspec" style:name="id1-3-2-4-90-1-2">
      <style:table-column-properties style:rel-column-width="68*"/>
    </style:style>
    <style:style style:family="table-column" style:parent-style-name="colspec" style:name="id1-3-2-4-90-1-3">
      <style:table-column-properties style:rel-column-width="11*"/>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1*"/>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1*"/>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1*"/>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6*"/>
    </style:style>
    <style:style style:family="table-column" style:parent-style-name="colspec" style:name="id1-3-2-4-99-1-3">
      <style:table-column-properties style:rel-column-width="15*"/>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0*"/>
    </style:style>
    <style:style style:family="table-column" style:parent-style-name="colspec" style:name="id1-3-2-4-101-1-3">
      <style:table-column-properties style:rel-column-width="66*"/>
    </style:style>
    <style:style style:family="table-column" style:parent-style-name="colspec" style:name="id1-3-2-4-101-1-4">
      <style:table-column-properties style:rel-column-width="1*"/>
    </style:style>
    <style:style style:family="table-column" style:parent-style-name="colspec" style:name="id1-3-2-4-101-1-5">
      <style:table-column-properties style:rel-column-width="12*"/>
    </style:style>
    <style:style style:family="table-column" style:parent-style-name="colspec" style:name="id1-3-2-4-101-1-6">
      <style:table-column-properties style:rel-column-width="0*"/>
    </style:style>
    <style:style style:family="table-column" style:parent-style-name="colspec" style:name="id1-3-2-4-101-1-7">
      <style:table-column-properties style:rel-column-width="0*"/>
    </style:style>
    <text:list-style style:name="id1-3-2-4-101-1-8-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8-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8-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8-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2*"/>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7*"/>
    </style:style>
    <style:style style:family="table-column" style:parent-style-name="colspec" style:name="id1-3-2-4-105-1-3">
      <style:table-column-properties style:rel-column-width="13*"/>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3*"/>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2*"/>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2*"/>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12*"/>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2*"/>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2*"/>
    </style:style>
    <style:style style:family="table-column" style:parent-style-name="colspec" style:name="id1-3-2-4-120-1-1">
      <style:table-column-properties style:rel-column-width="12*"/>
    </style:style>
    <style:style style:family="table-column" style:parent-style-name="colspec" style:name="id1-3-2-4-120-1-2">
      <style:table-column-properties style:rel-column-width="68*"/>
    </style:style>
    <style:style style:family="table-column" style:parent-style-name="colspec" style:name="id1-3-2-4-120-1-3">
      <style:table-column-properties style:rel-column-width="12*"/>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8*"/>
    </style:style>
    <style:style style:family="table-column" style:parent-style-name="colspec" style:name="id1-3-2-4-124-1-3">
      <style:table-column-properties style:rel-column-width="11*"/>
    </style:style>
    <style:style style:family="table-column" style:parent-style-name="colspec" style:name="id1-3-2-4-126-1-1">
      <style:table-column-properties style:rel-column-width="12*"/>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1*"/>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68*"/>
    </style:style>
    <style:style style:family="table-column" style:parent-style-name="colspec" style:name="id1-3-2-4-128-1-3">
      <style:table-column-properties style:rel-column-width="12*"/>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2*"/>
    </style:style>
  </office:automatic-styles>
  <office:body>
    <office:text>
      <text:p text:style-name="new_page_staatscourant"/>
      <text:p text:style-name="single-kop-titel">Verordening van de gemeenteraad van de gemeente Maasgouw houdende regels omtrent de heffing en invordering van leges Legesverordening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Maasgouw 2019 </text:span>
          </text:p>
            <text:p text:style-name="al">(Legesverordening Maasgouw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in behandeling nemen van aanvragen tot het verkrijgen van Verklaringen omtrent inkomen en vermogen;</text:p>
              </text:list-item>
              <text:list-item text:style-override="id1-3-2-2-4-3-2">
                <text:number>b.</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2-3">
                  <text:list-item text:style-override="id1-3-2-2-4-3-2-3-1">
                    <text:number>a.</text:number>
                    <text:p text:style-name="al">carnaval (incl. welkoms(reclame)borden) </text:p>
                  </text:list-item>
                  <text:list-item text:style-override="id1-3-2-2-4-3-2-3-2">
                    <text:number>b.</text:number>
                    <text:p text:style-name="al">Koninginnedag</text:p>
                  </text:list-item>
                  <text:list-item text:style-override="id1-3-2-2-4-3-2-3-3">
                    <text:number>c.</text:number>
                    <text:p text:style-name="al">4/5 mei-vieringen</text:p>
                  </text:list-item>
                  <text:list-item text:style-override="id1-3-2-2-4-3-2-3-4">
                    <text:number>d.</text:number>
                    <text:p text:style-name="al">Sint Maarten</text:p>
                  </text:list-item>
                  <text:list-item text:style-override="id1-3-2-2-4-3-2-3-5">
                    <text:number>e.</text:number>
                    <text:p text:style-name="al">Sint Nicolaas</text:p>
                  </text:list-item>
                  <text:list-item text:style-override="id1-3-2-2-4-3-2-3-6">
                    <text:number>f.</text:number>
                    <text:p text:style-name="al">Nationale Straatspeeldag</text:p>
                  </text:list-item>
                  <text:list-item text:style-override="id1-3-2-2-4-3-2-3-7">
                    <text:number>g.</text:number>
                    <text:p text:style-name="al">kindervakantiewerk</text:p>
                  </text:list-item>
                  <text:list-item text:style-override="id1-3-2-2-4-3-2-3-8">
                    <text:number>h.</text:number>
                    <text:p text:style-name="al">processies</text:p>
                  </text:list-item>
                  <text:list-item text:style-override="id1-3-2-2-4-3-2-3-9">
                    <text:number>i.</text:number>
                    <text:p text:style-name="al">toertochten</text:p>
                  </text:list-item>
                  <text:list-item text:style-override="id1-3-2-2-4-3-2-3-10">
                    <text:number>j.</text:number>
                    <text:p text:style-name="al">educatieve doeleinden</text:p>
                  </text:list-item>
                </text:list>
              </text:list-item>
              <text:list-item text:style-override="id1-3-2-2-4-3-3">
                <text:number/>
                <text:p text:style-name="al">met dien verstande dat vergunningen en ontheffingen in het kader van de Drank- en horecawet samenhangende met bovengenoemde activiteiten en evenementen niet voor vrijstelling van leges in aanmerking komen; </text:p>
              </text:list-item>
            </text:list>
            <text:list text:style-name="id1-3-2-2-4-4">
              <text:list-item text:style-override="id1-3-2-2-4-4-1">
                <text:number>c.</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4-1-3">
                  <text:list-item text:style-override="id1-3-2-2-4-4-1-3-1">
                    <text:number>o</text:number>
                    <text:p text:style-name="al">Stichting Kruisen en Kapellen Maasgouw;</text:p>
                  </text:list-item>
                  <text:list-item text:style-override="id1-3-2-2-4-4-1-3-2">
                    <text:number>o</text:number>
                    <text:p text:style-name="al">Stichting Kruisen en Kapellen Thorn; </text:p>
                  </text:list-item>
                  <text:list-item text:style-override="id1-3-2-2-4-4-1-3-3">
                    <text:number>o</text:number>
                    <text:p text:style-name="al">Stichting Vliegtuigoorlogsmonument Ohé en Laak;</text:p>
                  </text:list-item>
                  <text:list-item text:style-override="id1-3-2-2-4-4-1-3-4">
                    <text:number>o</text:number>
                    <text:p text:style-name="al">Amici Insulae;</text:p>
                  </text:list-item>
                  <text:list-item text:style-override="id1-3-2-2-4-4-1-3-5">
                    <text:number>o</text:number>
                    <text:p text:style-name="al">Vereniging “Vrienden van Thorn”.</text:p>
                  </text:list-item>
                </text:list>
              </text:list-item>
              <text:list-item text:style-override="id1-3-2-2-4-4-2">
                <text:number>d.</text:number>
                <text:p text:style-name="al">diensten waarvan de kosten krachtens afdeling 6.4 van de Wet ruimtelijke ordening (grondexploitatie) zijn of worden verhaald;</text:p>
              </text:list-item>
              <text:list-item text:style-override="id1-3-2-2-4-4-3">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4">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5">
                <text:number>g.</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papieren verstrekkingen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s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Maasgouw 2018’ van 14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aasgouw 2019’.</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 <text:span text:style-name="nr"/> Bijlage: Tarieventabel behorende bij de Verordening op de heffing en de invordering van leges Maasgouw 2019.</text:p>
          <text:p text:style-name="al">(vastgesteld raadsvergadering 13 december 2018)</text:p>
          <text:p text:style-name="al">Indeling tarieventabel</text:p>
          <text:p text:style-name="al"/>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Ruimtelijke plannen </text:p>
          <text:p text:style-name="al">Hoofdstuk 9 Sloopmelding</text:p>
          <text:p text:style-name="al">Hoofdstuk 10 Overigen</text:p>
          <text:p text:style-name="al"/>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Ontheffing ventverbod</text:p>
          <text:p text:style-name="al">Hoofdstuk 8 In deze titel niet benoemde vergunning, ontheffing of andere beschikking</text:p>
          <text:p text:style-name="al"/>
          <text:p text:style-name="al">
          <text:span text:style-name="nadrukvet">Titel 1</text:span>
          <text:span text:style-name="nadrukvet">Algemene dienstverlening</text:span>
        </text:p>
          <text:p text:style-name="al">
          <text:span text:style-name="nadrukvet">Hoofdstuk 1 Burgerlijke stand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9.00 – 17.00 uur)</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uitsluitend in Maasbracht (9.00 – 9.15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9.00 – 17.00 uu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of buiten de in de verordening vastgestelde uren uitsluitend mogelijk in de buitenlocaties (zijnde niet het gemeentehuis)</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omzetting met ceremon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m vrijdag (9.00 – 17.00 uur) </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9.00 – 17.00 uur)</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of buiten de in de verordening vastgestelde uren uitsluitend mogelijk in de buitenlocaties (zijnde niet het gemeentehuis)</text:p>
                </table:table-cell>
                <table:table-cell table:style-name="entry" table:number-rows-spanned="1" table:number-columns-spanned="1">
                  <text:p text:style-name="table_al">€ 686,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omzetten van een geregistreerd partnerschap in een huwelijk tijdens de normale openingstijden van het gemeentehuis (omzetting zonder ceremoni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wordt het in onderdeel 1.1.1 danwel 1.1.2 genoemd tarie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geval het betreft het protestantse kerkje te Stevensweer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geval het betreft Kasteelhoeve De Grote Hegge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geval het betreft de boot Stadt Wesse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geval het betreft de boot De Cascad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geval het betreft het buitenpodium in Thorn</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r van gemeentewege voor één of meerdere getuige(n) moet worden gezorgd, bedraagt de vergoeding per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geval de voltrekking van het huwelijk, de registratie van een partnerschap of het omzetten van een geregistreerd partnerschap in een huwelijk plaatsvindt in het Gemeentehuis Maasgouw te Maasbracht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meerjarig modelformulier op grond van artikel 2, eerste lid, onder c van de Wet rechten burgerlijke stand (ingangsdatum 16 februari 2019).</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een verklaring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een attestatie de vita, als bedoeld in artikel 19k van Boek 1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Laissez-passer voor het vervoer overledene naar het buitenlan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voor een persoonlijk gesprek met de (buitengewoon) Ambtenaar Burgerlijke Stand voor de huwelijksvoltrekking/partnerschapsregistratie bedraagt voor het op verzoek doornemen van de huwelijks voltrekking/partnerschapsregistratie voor ieder daaraan besteed gesprek</text:p>
                </table:table-cell>
                <table:table-cell table:style-name="entry" table:number-rows-spanned="1" table:number-columns-spanned="1">
                  <text:p text:style-name="table_al">€ 80,00</text:p>
                </table:table-cell>
              </table:table-row>
            </table:table>
            <text:p text:style-name="table_bottom"/>
          </text:section>
          <text:p text:style-name="al">
          <text:span text:style-name="nadrukvet">Hoofdstuk 2 Reisdocumen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wer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1.2.5 genoemd document, zijnde een toeslag op de in de onderdelen 1.2.1 tot en met 1.2.6 genoemde bedragen</text:p>
                </table:table-cell>
                <table:table-cell table:style-name="entry" table:number-rows-spanned="1" table:number-columns-spanned="1">
                  <text:p text:style-name="table_al"> € 15,30</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welk document bij aanvraag en uitreiking niet compleet kan worden overlegd, vermeerderd met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het een buitenlands rijbewijs betreft, vermeerderd met</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voor ieder daaraan besteed kwartier.</text:p>
                  <text:p text:style-name="table_al">In rekening wordt de werkelijk bestede tijdsduur gebracht. Hierbij rekening houdend met de tarieven die in de Regeling Basisadministratiepersonen als minimum- of maximumtarief zijn opgenome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van het Besluit basisregistratie personen. </text:p>
                </table:table-cell>
                <table:table-cell table:style-name="entry" table:number-rows-spanned="1" table:number-columns-spanned="1">
                  <text:p text:style-name="table_al">Tarief cf. art. 9+10 Besluit BRP</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juncto artikel 17,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administratie personen, voor ieder daaraan besteed kwartier</text:p>
                </table:table-cell>
                <table:table-cell table:style-name="entry" table:number-rows-spanned="1" table:number-columns-spanned="1">
                  <text:p text:style-name="table_al">€ 20,00 </text:p>
                </table:table-cell>
              </table:table-row>
            </table:table>
            <text:p text:style-name="table_bottom"/>
          </text:section>
          <text:p text:style-name="al">
          <text:span text:style-name="nadrukvet">Hoofdstuk 5 Verstrekkingen uit het Kiezersregister</text:span>
        </text:p>
          <text:p text:style-name="al">N.v.t.</text:p>
          <text:p text:style-name="al">
          <text:span text:style-name="nadrukvet">Hoofdstuk 6 Verstrekkingen op grond van Wet bescherming persoonsgegevens</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 </text:span>
          <text:span text:style-name="nadrukvet">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4 </text:p>
                </table:table-cell>
                <table:table-cell table:style-name="entry" table:number-rows-spanned="1" table:number-columns-spanned="1">
                  <text:p text:style-name="table_al">een afschrift van de stukken behorende bij een raadsvergadering, per pagina </text:p>
                </table:table-cell>
                <table:table-cell table:style-name="entry" table:number-rows-spanned="1" table:number-columns-spanned="1">
                  <text:p text:style-name="table_al">€ 0,30</text:p>
                </table:table-cell>
              </table:table-row>
            </table:table>
            <text:p text:style-name="table_bottom"/>
          </text:section>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subonderdeel 1.8.2.2, structuurplan of stadsvernieuwingsplan, per dm2 licht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object of adres</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gemeenteplattegrond. </text:p>
                </table:table-cell>
                <table:table-cell table:style-name="entry" table:number-rows-spanned="1" table:number-columns-spanned="1">
                  <text:p text:style-name="table_al"/>
                  <text:p text:style-name="table_al">€ 2,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er meer dan één kopie wordt gemaakt voor de onderdelen genoemd in 1.8.1.1.1. – 1.8.2.1.- 1.8.2.2 – 1.8.2.3. -1.8.3.1. Dan bedraagt het tarief vanaf elke tweede kopie.</text:p>
                </table:table-cell>
                <table:table-cell table:style-name="entry" table:number-rows-spanned="1" table:number-columns-spanned="1">
                  <text:p text:style-name="table_al"/>
                  <text:p text:style-name="table_al"/>
                  <text:p text:style-name="table_al">€ 0,25</text:p>
                </table:table-cell>
              </table:table-row>
            </table:table>
            <text:p text:style-name="table_bottom"/>
          </text:section>
          <text:p text:style-name="al">
          <text:span text:style-name="nadrukvet">Hoofdstuk 9 Overige publiekszaken </text:span>
          <text:span text:style-name="nadrukvet"/>
          <text:span text:style-name="nadrukvet"/>
          <text:span text:style-name="nadrukvet"/>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 of legalisatie van een stuk</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uitreiken van een gevonden rijbewijs of paspoort</text:p>
                </table:table-cell>
                <table:table-cell table:style-name="entry" table:number-rows-spanned="1" table:number-columns-spanned="1">
                  <text:p text:style-name="table_al">€ 6,45</text:p>
                </table:table-cell>
              </table:table-row>
            </table:table>
            <text:p text:style-name="table_bottom"/>
          </text:section>
          <text:p text:style-name="al">
          <text:span text:style-name="nadrukvet">Hoofdstuk 10 Gemeentearchief</text:span>
          <text:span text:style-name="nadrukvet"/>
          <text:span text:style-name="nadrukvet"/>
          <text:span text:style-name="nadrukvet"/>
          <text:span text:style-name="nadrukvet"/>
          <text:span text:style-name="nadrukvet"/>
          <text:span text:style-name="nadrukvet"/>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scan of fotokopie van een in het gemeentearchief berustend stuk, per pagina (A4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afschrift van een microfiche van een in het gemeentearchief berustend stuk, per pagina</text:p>
                </table:table-cell>
                <table:table-cell table:style-name="entry" table:number-rows-spanned="1" table:number-columns-spanned="1">
                  <text:p text:style-name="table_al">€ 1,00 </text:p>
                </table:table-cell>
              </table:table-row>
            </table:table>
            <text:p text:style-name="table_bottom"/>
          </text:section>
          <text:p text:style-name="al">
          <text:span text:style-name="nadrukvet">Hoofdstuk 11 Huisvestingswet</text:span>
        </text:p>
          <text:p text:style-name="al">N.v.t.</text:p>
          <text:p text:style-name="al">
          <text:span text:style-name="nadrukvet">Hoofdstuk 12 Leegstandwet</text:span>
          <text:span text:style-name="nadrukvet"/>
          <text:span text:style-name="nadrukvet"/>
          <text:span text:style-name="nadrukvet"/>
          <text:span text:style-name="nadrukvet"/>
          <text:span text:style-name="nadrukvet"/>
          <text:span text:style-name="nadrukvet"/>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43,00</text:p>
                </table:table-cell>
              </table:table-row>
            </table:table>
            <text:p text:style-name="table_bottom"/>
          </text:section>
          <text:p text:style-name="al">
          <text:span text:style-name="nadrukvet">Hoofdstuk 13 Gemeentegarantie</text:span>
        </text:p>
          <text:p text:style-name="al">N.v.t.</text:p>
          <text:p text:style-name="al">
          <text:span text:style-name="nadrukvet">Hoofdstuk 14 Marktstandplaatsen</text:span>
          <text:span text:style-name="nadrukvet"/>
          <text:span text:style-name="nadrukvet"/>
          <text:span text:style-name="nadrukvet"/>
          <text:span text:style-name="nadrukvet"/>
          <text:span text:style-name="nadrukvet"/>
          <text:span text:style-name="nadrukvet"/>
          <text:span text:style-name="nadrukve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Verplaatst </text:p>
                </table:table-cell>
                <table:table-cell table:style-name="entry" table:number-rows-spanned="1" table:number-columns-spanned="1">
                  <text:p text:style-name="table_al">Zie titel 3, hoofdstuk 5</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5 Winkeltijdenwet</text:span>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Verplaatst </text:p>
                </table:table-cell>
                <table:table-cell table:style-name="entry" table:number-rows-spanned="1" table:number-columns-spanned="1">
                  <text:p text:style-name="table_al">Zie titel 3, hoofdstuk 6</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6 Kansspelen</text:span>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meer dan vier jaar, voor de eerste kansspelautomaat</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9,00</text:p>
                </table:table-cell>
              </table:table-row>
            </table:table>
            <text:p text:style-name="table_bottom"/>
          </text:section>
          <text:p text:style-name="al">
          <text:span text:style-name="nadrukvet">Hoofdstuk 17 (Vervallen)</text:span>
        </text:p>
          <text:p text:style-name="al">
          <text:span text:style-name="nadrukvet">Hoofdstuk 18 Kabels en leidingen</text:span>
          <text:span text:style-name="nadrukvet"/>
          <text:span text:style-name="nadrukvet"/>
          <text:span text:style-name="nadrukvet"/>
          <text:span text:style-name="nadrukvet"/>
          <text:span text:style-name="nadrukvet"/>
          <text:span text:style-name="nadrukvet"/>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tracés vanaf 25m1 tot 250m<text:span text:style-name="sup">1</text:span></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tracés vanaf 250m1 tot 1.500m<text:span text:style-name="sup">1</text:spa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indien het betreft tracés vanaf 1.500m1 tot 5.000m<text:span text:style-name="sup">1</text:span></text:p>
                </table:table-cell>
                <table:table-cell table:style-name="entry" table:number-rows-spanned="1" table:number-columns-spanned="1">
                  <text:p text:style-name="table_al">€ 496,00</text:p>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het betreft tracés vanaf 5.000m1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 </text:p>
                </table:table-cell>
                <table:table-cell table:style-name="entry" table:number-rows-spanned="1" table:number-columns-spanned="1">
                  <text:p text:style-name="table_al">€ 307,00</text:p>
                </table:table-cell>
              </table:table-row>
            </table:table>
            <text:p text:style-name="table_bottom"/>
          </text:section>
          <text:p text:style-name="al">
          <text:span text:style-name="nadrukvet">Hoofdstuk 19 Verkeer en vervoer</text:span>
          <text:span text:style-name="nadrukvet"/>
          <text:span text:style-name="nadrukvet"/>
          <text:span text:style-name="nadrukvet"/>
          <text:span text:style-name="nadrukvet"/>
          <text:span text:style-name="nadrukvet"/>
          <text:span text:style-name="nadrukvet"/>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ontheffing op grond van artikel 148, lid 1, sub b van de Wegenverkeerswet voor het houden van een wedstrijd als bedoeld in artikel 10 van de Wegenverkeers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afgeven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afgeven van een verklaring van geen bezwaar ten aanzien van het houden van een toertocht met voertuigen op de binnen de gemeente Maasgouw gelegen wegen, zijnde geen wedstrijd als bedoeld in artikel 10 van de Wegenverkeerswe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strekken van een duplicaat parkeervergunning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 163,00</text:p>
                </table:table-cell>
              </table:table-row>
            </table:table>
            <text:p text:style-name="table_bottom"/>
          </text:section>
          <text:p text:style-name="al">
          <text:span text:style-name="nadrukvet">Hoofdstuk 20 Diversen</text:span>
          <text:span text:style-name="nadrukvet"/>
          <text:span text:style-name="nadrukvet"/>
          <text:span text:style-name="nadrukvet"/>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lenen van een vergunning, vrijstelling of ontheffing ingevolge de Algemene plaatselijke verordening Maasgouw 2017, tenzij anders aangegeven, per vergunning, vrijstelling of ontheffing</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lenen van een ontheffing als bedoeld in artikel 2:1 van de Algemene plaatselijke verordening Maasgouw 2017 (samenscholing en ongeregeldhed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lenen van een ontheffing als bedoeld in artikel 2:4 van de Algemene plaatselijke verordening Maasgouw 2017 (straatartiest e.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lenen van een ontheffing als bedoeld in artikel 2:5 van de Algemene plaatselijke verordening Maasgouw 2017 (het plaatsen van voorwerpen op of aan de weg in strijd met de publieke functie er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lenen van een vergunning als bedoeld in artikel 2:29 van de Algemene plaatselijke verordening Maasgouw 2017 (speelgelegenhed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lenen van een ontheffing als bedoeld in artikel 2:45 van de Algemene plaatselijke verordening Maasgouw 2017 (houden van hinderlijke of schadelijke dier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lenen van een ontheffing als bedoeld in artikel 2:47 van de Algemene plaatselijke verordening Maasgouw 2017 (bij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lenen van een vergunning als bedoeld in artikel 2:53 van de Algemene plaatselijke verordening Maasgouw 2017 (ter beschikking stellen van consumentenvuurwerk tijdens de verkoopda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tot het verlenen van een ontheffing als bedoeld in artikel 4:5 van de Algemene plaatselijke verordening Maasgouw 2017 (overige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2.1</text:p>
                </table:table-cell>
                <table:table-cell table:style-name="entry" table:number-rows-spanned="1" table:number-columns-spanned="1">
                  <text:p text:style-name="table_al">voor een periode van maximaal zeven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1.12.2</text:p>
                </table:table-cell>
                <table:table-cell table:style-name="entry" table:number-rows-spanned="1" table:number-columns-spanned="1">
                  <text:p text:style-name="table_al">voor een periode van langer dan zeven d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lenen van een ontheffing als bedoeld in artikel 4:13 van de Algemene plaatselijke verordening Maasgouw 2017 (recreatief nachtverblijf buiten kampeerterrein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tot het verlenen van een ontheffing als bedoeld in artikel 5:2 van de Algemene plaatselijke verordening Maasgouw 2017 (parkeren van voertuigen van autobedrijf e.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tot het verlenen van een ontheffing als bedoeld in artikel 5:3 van de Algemene plaatselijke verordening Maasgouw 2017 (te koop aanbieden van voertui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tot het verlenen van een ontheffing als bedoeld in artikel 5:6 van de Algemene plaatselijke verordening Maasgouw 2017 (kampeermiddelen e.a.)</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tot het verlenen van een ontheffing als bedoeld in artikel 5:7 van de Algemene plaatselijke verordening Maasgouw 2017 (parkeren van grote voertui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tot het verlenen van een ontheffing als bedoeld in artikel 5:10 van de Algemene plaatselijke verordening Maasgouw 2017 (aantasting groenvoorzieningen door voertui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Tot het verlenen van een ontheffing als bedoeld in artikel 5:12 van de Algemene plaatselijke verordening Maasgouw 2017 (inzameling van geld of goeder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tot het verlenen van een vergunning als bedoeld in artikel 5:17 van de Algemene plaatselijke Verordening Maasgouw 2017 (standplaatsvergunning en weigeringsgronden)</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tot het verlenen van een vergunning als bedoeld in artikel 5:36 van de Algemene plaatselijke verordening Maasgouw 2017 (afmeren passagiersvaartuigen, o.a. rondvaartboten, feestboten en riviercruises)</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1">
                  <text:p text:style-name="table_al">tot het verlenen van een vrijstelling als bedoeld in artikel 5:39 van de Algemene plaatselijke verordening Maasgouw 2017 (bestemming passantenhaven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26</text:p>
                </table:table-cell>
                <table:table-cell table:style-name="entry" table:number-rows-spanned="1" table:number-columns-spanned="1">
                  <text:p text:style-name="table_al">tot het verlenen van een vrijstelling als bedoeld in artikel 5:40 van de Algemene plaatselijke verordening Maasgouw 2017 (tijden van verblijf passantenhaven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1.27</text:p>
                </table:table-cell>
                <table:table-cell table:style-name="entry" table:number-rows-spanned="1" table:number-columns-spanned="1">
                  <text:p text:style-name="table_al">tot het verlenen van een ontheffing als bedoeld in artikel 5:49 van de Algemene plaatselijke verordening Maasgouw 2017 (beperking verkeer in natuurgebied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0.1.28</text:p>
                </table:table-cell>
                <table:table-cell table:style-name="entry" table:number-rows-spanned="1" table:number-columns-spanned="1">
                  <text:p text:style-name="table_al">tot het verlenen van een ontheffing als bedoeld in artikel 5:50 van de Algemene plaatselijke verordening Maasgouw 2017 (verbod afvalstoffen te verbranden buiten inrichtingen of anderszins vuur te stok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0.1.29</text:p>
                </table:table-cell>
                <table:table-cell table:style-name="entry" table:number-rows-spanned="1" table:number-columns-spanned="1">
                  <text:p text:style-name="table_al">tot het verlenen van een ontheffing als bedoeld in artikel 5:52 van de Algemene Plaatselijke Verordening Maasgouw 2017 (incidentele as verstrooi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afgeven van een verklaring van geen bezwaar op grond van artikel 10, lid 2, van het Besluit inrichting en gebruik niet aangewezen luchtvaartterrein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3.2.4</text:p>
                </table:table-cell>
                <table:table-cell table:style-name="entry" table:number-rows-spanned="1" table:number-columns-spanned="1">
                  <text:p text:style-name="table_al">per pagina op papier van A3-formaat, keur</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kaarten, tekeningen en lichtdrukken, al dan niet behorend bij de in de subonderdelen 1.20.3.1 en 1.20.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Ingeval gebruik wordt gemaakt van de gemeentelijke haal- en brengservice worden de in deze titel 1 Algemene dienstverlening opgenomen tarieven vermeerderd met een bedrag van per bezoek. </text:p>
                </table:table-cell>
                <table:table-cell table:style-name="entry" table:number-rows-spanned="1" table:number-columns-spanned="1">
                  <text:p text:style-name="table_al">€ 15,0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Voor de bepaling van de bouwkosten wordt gebruik gemaakt van de bouwkostenindicator (BKI) zoals die geldt op het moment van het in behandeling nemen van de aanvraag omgevingsvergunning. Het college stelt jaarlijks een geactualiseerde bouwkostenindicator vast, die bekend wordt gemaakt in het elektronisch Gemeentebl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 en principeverzoek</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het in behandeling nemen van een principeverzoek om ontheffing of wijziging c.q. herziening van het vigerende bestemmingsplan of projectbesluit op grond van de Wet ruimtelijke ordening, ongeacht de (positieve of negatieve) uitkomst van dit verzoek</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Hoofdstuk 3 Omgevingsvergunn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200 bedragen:</text:p>
                </table:table-cell>
                <table:table-cell table:style-name="entry" table:number-rows-spanned="1" table:number-columns-spanned="1">
                  <text:p text:style-name="table_al"> € 11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200 tot € 450.000 bedragen:</text:p>
                </table:table-cell>
                <table:table-cell table:style-name="entry" table:number-rows-spanned="1" table:number-columns-spanned="1">
                  <text:p text:style-name="table_al"> €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2.2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50.000 of meer bedragen:</text:p>
                </table:table-cell>
                <table:table-cell table:style-name="entry" table:number-rows-spanned="1" table:number-columns-spanned="1">
                  <text:p text:style-name="table_al">€ 11.5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4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betrekking hebben op het realiseren van een nieuwbouwwoning, wordt een korting van 25% verleend op de verschuldigde leges zoals bepaald in de subonderdelen 2.3.1.1.2 en 2.3.1.1.3. Als voorwaarde voor deze korting geldt daarnaast dat de start en de gereedmelding van de nieuwbouw tijdig worden doorgegeven aan de gemeente (zie hiervoor de toelichting onder subonderdeel 2.3.1.1.6). De aanvrager ontvangt 12,5% korting bij tijdige melding aanvang bouwactiviteiten en 12,5% korting bij tijdige gereedmelding nieuwbouw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een civieltechnisch werk, zoals een brug, tunnel, viaduct, sluis en dergelijke betreft, in afwijking van het bepaalde in de subonderdelen 2.3.1.1.1, 2.3.1.1.2 en 2.3.1.1.3</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e bedragen van de artikelen 2.3.1.1 t/m 2.3.1.1.3 worden verhoogd met:</text:p>
                  <text:p text:style-name="table_al">Als minimaal 2 dagen voor de aanvang van de bouwactiviteiten meldingskaart 1 ‘start bouw’ door de gemeente is ontvangen, wordt € 250,00 terugbetaald. Als maximaal 2 dagen na de voltooiing van de bouwwerkzaamheden meldingskaart 2: 'bouw gereed' door de gemeente is ontvangen, wordt de resterende € 250,00 terugbetaald. Dit artikel is niet van toepassing wanneer sprake is van nieuwbouw woningen; in dat geval zijn de bepalingen van artikel 2.3.1.1.4 van toepass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Omgevingscommissie MER inzake welstands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2.1 en subonderdeel 2.3.1.1 bedraagt het tarief, indien de aanvraag  is voorgelegd aan de Omgevingscommissie 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eerste welstandstoets per plan door genoemde commissie:</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tweede en volgende welstandstoets per plan per toets door genoemde commissie:</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n de aanvrager tijdens de beoordeling van de in dat onderdeel bedoelde aanvraag een toelichting wenst te geven, per toelichting</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oets Omgevingscommissie MER inzake plannen gemeentelijk kwaliteitsmen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overige onderdelen van deze Titel 2 bedraagt, indien de aanvraag is voorgelegd aan de Omgevingscommissie MER, het tarief voor een <text:span text:style-name="nadrukondlijn">standaard</text:span> advies Gemeentelijk Kwaliteitsmenu ‘kwaliteitsverbetering bij ontwikkelingen in het buitengebied’.</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overige onderdelen van deze Titel 2 bedraagt, indien de aanvraag is voorgelegd aan de Omgevingscommissie MER, het tarief voor een <text:span text:style-name="nadrukondlijn">complex</text:span> advies Gemeentelijk Kwaliteitsmenu ‘kwaliteitsverbetering bij ontwikkelingen in het buitengebied’.</text:p>
                </table:table-cell>
                <table:table-cell table:style-name="entry" table:number-rows-spanned="1" table:number-columns-spanned="1">
                  <text:p text:style-name="table_al">€ 519,0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column table:style-name="id1-3-2-4-101-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 (niet zijnde de Omgevingscommissie MER als bedoeld in onderdeel 2.3.1.3 en 2.3.1.4)</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advies van de agrarische commissie wordt beoordeeld:</text:p>
                </table:table-cell>
                <table:table-cell table:style-name="entry" table:number-rows-spanned="1" table:number-columns-spanned="3">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Onverminderd het bepaalde in subonderdeel 2.3.1.1 wordt het tarief, indien de in dat onderdeel bedoelde aanvraag wordt ingediend na aanvang of gereedkomen van de bouwactiviteit, verhoogd met </text:p>
                </table:table-cell>
                <table:table-cell table:style-name="entry" table:number-rows-spanned="1" table:number-columns-spanned="3">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 met een maximum van € 1.0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3">
                  <text:p text:style-name="table_al"> € 5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nzij de aanvraag enkel en alleen betrekking heeft op het kappen van een boom of bomen danwel voor de aanvraag eveneens een Omgevingsvergunning met activiteit kappen noodzakelijk is. In die gevallen bedraagt het totale tarief:</text:p>
                </table:table-cell>
                <table:table-cell table:style-name="entry" table:number-rows-spanned="1" table:number-columns-spanned="3">
                  <text:p text:style-name="table_al"> €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 ten aanzien van gebruik):</text:p>
                </table:table-cell>
                <table:table-cell table:style-name="entry" table:number-rows-spanned="1" table:number-columns-spanned="3">
                  <text:p text:style-name="table_al">€ 18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37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 4.50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3">
                  <text:p text:style-name="table_al">€ 37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1.52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57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57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3">
                  <text:p text:style-name="table_al">€ 18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3">
                  <text:p text:style-name="table_al">€ 37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3">
                  <text:p text:style-name="table_al">€ 4.50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a, onder 2º, van de Wabo wordt toegepast (tijdelijke afwijking)</text:p>
                </table:table-cell>
                <table:table-cell table:style-name="entry" table:number-rows-spanned="1" table:number-columns-spanned="3">
                  <text:p text:style-name="table_al">€ 37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3">
                  <text:p text:style-name="table_al">€ 1.52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57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57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3">
                  <text:p text:style-name="table_al">€ 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 voor het verkrijgen van brandpreventief advi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2">
                  <text:p text:style-name="table_al">voor een bouwwerk waarin bedrijfsmatig nachtverblijf wordt verschaft aan meer dan 10 person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Hotel</text:p>
                </table:table-cell>
                <table:table-cell table:style-name="entry" table:number-rows-spanned="1" table:number-columns-spanned="4">
                  <text:p text:style-name="table_al">€ 1.8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nsion/nachtverblijf</text:p>
                </table:table-cell>
                <table:table-cell table:style-name="entry" table:number-rows-spanned="1" table:number-columns-spanned="4">
                  <text:p text:style-name="table_al">€ 1.877,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2">
                  <text:p text:style-name="table_al">voor een bouwwerk waarin in het kader van verzorging nachtverblijf wordt verschaft aan meer dan 10 person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Gevangenissen</text:p>
                </table:table-cell>
                <table:table-cell table:style-name="entry" table:number-rows-spanned="1" table:number-columns-spanned="4">
                  <text:p text:style-name="table_al">€ 2.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Klinieken (poli-, psychiatr., verzorging/verpleging, …)</text:p>
                </table:table-cell>
                <table:table-cell table:style-name="entry" table:number-rows-spanned="1" table:number-columns-spanned="4">
                  <text:p text:style-name="table_al">€ 1.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Ziekenhuis</text:p>
                </table:table-cell>
                <table:table-cell table:style-name="entry" table:number-rows-spanned="1" table:number-columns-spanned="4">
                  <text:p text:style-name="table_al">€ 9.3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Verpleegtehuizen</text:p>
                </table:table-cell>
                <table:table-cell table:style-name="entry" table:number-rows-spanned="1" table:number-columns-spanned="4">
                  <text:p text:style-name="table_al">€ 2.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Bejaardenoorden/verzorgingshuizen</text:p>
                </table:table-cell>
                <table:table-cell table:style-name="entry" table:number-rows-spanned="1" table:number-columns-spanned="4">
                  <text:p text:style-name="table_al">€ 2.816,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2">
                  <text:p text:style-name="table_al">voor een bouwwerk waarin dagverblijf wordt verschaft aan meer dan 10 personen jonger dan 12 jaa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Kinderdagverblijf</text:p>
                </table:table-cell>
                <table:table-cell table:style-name="entry" table:number-rows-spanned="1" table:number-columns-spanned="4">
                  <text:p text:style-name="table_al">€ 1.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uterspeelzaal</text:p>
                </table:table-cell>
                <table:table-cell table:style-name="entry" table:number-rows-spanned="1" table:number-columns-spanned="4">
                  <text:p text:style-name="table_al">€ 1.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Dagverblijf (kinderen)</text:p>
                </table:table-cell>
                <table:table-cell table:style-name="entry" table:number-rows-spanned="1" table:number-columns-spanned="4">
                  <text:p text:style-name="table_al">€ 1.5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School (l.l. &lt; 12 jaar)</text:p>
                </table:table-cell>
                <table:table-cell table:style-name="entry" table:number-rows-spanned="1" table:number-columns-spanned="4">
                  <text:p text:style-name="table_al">€ 1.501,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2">
                  <text:p text:style-name="table_al">voor een bouwwerk waarin dagverblijf wordt verschaft aan meer dan 10 lichamelijk of verstandelijk gehandicapte person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agverblijf (gehandicapten)</text:p>
                </table:table-cell>
                <table:table-cell table:style-name="entry" table:number-rows-spanned="1" table:number-columns-spanned="4">
                  <text:p text:style-name="table_al">€ 1.50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Indien de aanvraag om een omgevingsvergunning betrekking heeft op wijziging van een activiteit als bedoeld in artikel 2.1, eerste lid, onder d, van de Wabo, bedraagt het tarief voor het verkrijgen van brandpreventief advi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voor een bouwwerk waarin bedrijfsmatig nachtverblijf wordt verschaft aan meer dan 10 person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Hotel</text:p>
                </table:table-cell>
                <table:table-cell table:style-name="entry" table:number-rows-spanned="1" table:number-columns-spanned="4">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nsion/nachtverblijf</text:p>
                </table:table-cell>
                <table:table-cell table:style-name="entry" table:number-rows-spanned="1" table:number-columns-spanned="4">
                  <text:p text:style-name="table_al">€ 469,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voor een bouwwerk waarin in het kader van verzorging nachtverblijf wordt verschaft aan meer dan 10 person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Gevangenissen</text:p>
                </table:table-cell>
                <table:table-cell table:style-name="entry" table:number-rows-spanned="1" table:number-columns-spanned="4">
                  <text:p text:style-name="table_al">€ 7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Klinieken (poli-, psychiatr., verzorging/verpleging, …)</text:p>
                </table:table-cell>
                <table:table-cell table:style-name="entry" table:number-rows-spanned="1" table:number-columns-spanned="4">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Ziekenhuis</text:p>
                </table:table-cell>
                <table:table-cell table:style-name="entry" table:number-rows-spanned="1" table:number-columns-spanned="4">
                  <text:p text:style-name="table_al">€ 2.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Verpleegtehuizen</text:p>
                </table:table-cell>
                <table:table-cell table:style-name="entry" table:number-rows-spanned="1" table:number-columns-spanned="4">
                  <text:p text:style-name="table_al">€ 7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Bejaardenoorden/verzorgingshuizen</text:p>
                </table:table-cell>
                <table:table-cell table:style-name="entry" table:number-rows-spanned="1" table:number-columns-spanned="4">
                  <text:p text:style-name="table_al">€ 702,0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voor een bouwwerk waarin dagverblijf wordt verschaft aan meer dan 10 personen jonger dan 12 jaa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Kinderdagverblijf</text:p>
                </table:table-cell>
                <table:table-cell table:style-name="entry" table:number-rows-spanned="1" table:number-columns-spanned="4">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uterspeelzaal</text:p>
                </table:table-cell>
                <table:table-cell table:style-name="entry" table:number-rows-spanned="1" table:number-columns-spanned="4">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Dagverblijf (kinderen)</text:p>
                </table:table-cell>
                <table:table-cell table:style-name="entry" table:number-rows-spanned="1" table:number-columns-spanned="4">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School (l.l. &lt; 12 jaar)</text:p>
                </table:table-cell>
                <table:table-cell table:style-name="entry" table:number-rows-spanned="1" table:number-columns-spanned="4">
                  <text:p text:style-name="table_al">€ 376,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voor een bouwwerk waarin dagverblijf wordt verschaft aan meer dan 10 lichamelijk of verstandelijk gehandicapte person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agverblijf (gehandicapten)</text:p>
                </table:table-cell>
                <table:table-cell table:style-name="entry" table:number-rows-spanned="1" table:number-columns-spanned="4">
                  <text:p text:style-name="table_al">€ 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Maasgouw 2010 aangewezen monument, waarvoor op grond van die provinciale verordening of artikel 10, eerste lid, van die gemeentelijke verordening een vergunning of ontheffing is vereist,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3">
                  <text:p text:style-name="table_al"> € 31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text:p>
                </table:table-cell>
                <table:table-cell table:style-name="entry" table:number-rows-spanned="1" table:number-columns-spanned="3">
                  <text:p text:style-name="table_al"> € 31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Maasgouw 2010 aangewezen stads- of dorpsgezicht, bedoeld in artikel 2.2, eerste lid, onder c, van de Wabo, waarvoor op grond van die provinciale verordening of artikel 10, eerste lid van die gemeentelijke verordening een vergunning of ontheffing is vereist, bedraagt het tarief:</text:p>
                </table:table-cell>
                <table:table-cell table:style-name="entry" table:number-rows-spanned="1" table:number-columns-spanned="3">
                  <text:p text:style-name="table_al">€ 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Toets Omgevingscommissie MER inzake monumentplann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Onverminderd het bepaalde in de subonderdelen 2.3.6.1 en 2.3.6.2 bedraagt het tarief, indien de aanvraag is voorgelegd aan de Omgevingscommissie MER onafhankelijk van het aantal behandelingen</text:p>
                </table:table-cell>
                <table:table-cell table:style-name="entry" table:number-rows-spanned="1" table:number-columns-spanned="3">
                  <text:p text:style-name="table_al"> € 226,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sprake is van het realiseren van duurzaamheidsmaatregelen (bijvoorbeeld installatie van zonnepanelen) op gemeentelijke en rijksmonumenten en in beschermde stads- en dorpsgezichten dan bedraagt het tarief voor de behandeling van de aanvraag door de Omgevingscommissie MER</text:p>
                </table:table-cell>
                <table:table-cell table:style-name="entry" table:number-rows-spanned="1" table:number-columns-spanned="3">
                  <text:p text:style-name="table_al"> € 0,00</text:p>
                </table:table-cell>
              </table:table-row>
              <table:table-row table:style-name="row">
                <table:table-cell table:style-name="entry" table:number-rows-spanned="1" table:number-columns-spanned="1">
                  <text:p text:style-name="table_al"/>
                  <text:p text:style-name="table_al"/>
                  <text:p text:style-name="table_al"/>
                  <text:p text:style-name="table_al">2.3.7</text:p>
                </table:table-cell>
                <table:table-cell table:style-name="entry" table:number-rows-spanned="1" table:number-columns-spanned="2">
                  <text:p text:style-name="table_al"/>
                  <text:p text:style-name="table_al">
                    <text:span text:style-name="nadrukvet">
                      <text:span text:style-name="nadrukcur">Sloopactiviteiten anders dan bij monumenten of in beschermd stads- of dorpsgezicht</text:span>
                    </text:span>
                  </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3">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span text:style-name="nadrukvet">
                      <text:span text:style-name="nadrukcur">Aanleggen of veranderen we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Maasgouw 2017 een vergunning of ontheffing is vereist, als bedoeld in artikel 2.2, aanhef en eerste lid, onder d, van de Wabo, bedraagt het tarief:</text:p>
                </table:table-cell>
                <table:table-cell table:style-name="entry" table:number-rows-spanned="1" table:number-columns-spanned="3">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op basis van artikel 3 van de Bomenverordening een vergunning of ontheffing is vereist, als bedoeld in artikel 2.2, eerste lid, aanhef en onder g, van de Wabo, bedraagt het tarief:</text:p>
                </table:table-cell>
                <table:table-cell table:style-name="entry" table:number-rows-spanned="1" table:number-columns-spanned="3">
                  <text:p text:style-name="table_al">€ 116,00</text:p>
                </table:table-cell>
              </table:table-row>
              <table:table-row table:style-name="row">
                <table:table-cell table:style-name="entry" table:number-rows-spanned="1" table:number-columns-spanned="1">
                  <text:p text:style-name="table_al"/>
                  <text:p text:style-name="table_al">2.3.11</text:p>
                </table:table-cell>
                <table:table-cell table:style-name="entry" table:number-rows-spanned="1" table:number-columns-spanned="2">
                  <text:p text:style-name="table_al"/>
                  <text:p text:style-name="table_al">
                    <text:span text:style-name="nadrukvet">
                      <text:span text:style-name="nadrukcur">Opslag van roerende zak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op of aan de openbare weg waarvoor op grond van artikel 2:5 van de Algemene plaatselijke verordening Maasgouw 2017 een ontheffing is vereist, bedraagt het tarief indien de activiteit bestaat uit het daar opslaan van roerende zaken, bedoeld in artikel 2.2, eerste lid, onder j,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een ontheffing voor ten hoogste één maand</text:p>
                </table:table-cell>
                <table:table-cell table:style-name="entry" table:number-rows-spanned="1" table:number-columns-spanned="3">
                  <text:p text:style-name="table_al"> € 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 een ontheffing voor ten hoogste één jaar</text:p>
                </table:table-cell>
                <table:table-cell table:style-name="entry" table:number-rows-spanned="1" table:number-columns-spanned="3">
                  <text:p text:style-name="table_al"> €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nabij een Natura 2000-gebied als bedoeld in artikel 2.7, lid 2 van de Wet natuurbescherming bedraagt het tarief indien de aanvraag betrekking heeft op:</text:p>
                  <text:list text:style-name="id1-3-2-4-101-1-8-96-2-2">
                    <text:list-item text:style-override="id1-3-2-4-101-1-8-96-2-2-1">
                      <text:number>a.</text:number>
                      <text:p text:style-name="table_al"> Landbouw en overige</text:p>
                    </text:list-item>
                    <text:list-item text:style-override="id1-3-2-4-101-1-8-96-2-2-2">
                      <text:number>b.</text:number>
                      <text:p text:style-name="table_al"> Industrie</text:p>
                    </text:list-item>
                    <text:list-item text:style-override="id1-3-2-4-101-1-8-96-2-2-3">
                      <text:number>c.</text:number>
                      <text:p text:style-name="table_al"> Infrastructuur</text:p>
                    </text:list-item>
                  </text:list>
                </table:table-cell>
                <table:table-cell table:style-name="entry" table:number-rows-spanned="1" table:number-columns-spanned="3">
                  <text:p text:style-name="table_al"/>
                  <text:p text:style-name="table_al"/>
                  <text:p text:style-name="table_al"/>
                  <text:p text:style-name="table_al"/>
                  <text:p text:style-name="table_al">€ 2.542,00</text:p>
                  <text:p text:style-name="table_al">€ 12.625,00</text:p>
                  <text:p text:style-name="table_al">€ 18.93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Restitutie bij weigeren omgevingsvergunning</text:span>
                    </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ext:p text:style-name="table_al"/>
                  <text:p text:style-name="table_al">
                    <text:span text:style-name="nadrukvet">
                      <text:span text:style-name="nadrukcur">Restitutie bij intrekking aanvraag</text:span>
                    </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Faunawe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rapporten inzake (milieu)onderzoek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Onverminderd het bepaalde in subonderdeel 2.3.1.1 bedraagt het tarief, indien krachtens wettelijk voorschrift voor de in dat onderdeel bedoelde aanvraag een onderzoeksrapport inzake de gesteldheid van de bodem, de geluidsbelasting, de luchtkwaliteit en/of geurbelasting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1 </text:p>
                </table:table-cell>
                <table:table-cell table:style-name="entry" table:number-rows-spanned="1" table:number-columns-spanned="2">
                  <text:p text:style-name="table_al">Indien het een vooronderzoek als bedoeld in NEN 5725 betreft:</text:p>
                </table:table-cell>
                <table:table-cell table:style-name="entry" table:number-rows-spanned="1" table:number-columns-spanned="3">
                  <text:p text:style-name="table_al"> € 58,00</text:p>
                </table:table-cell>
              </table:table-row>
              <table:table-row table:style-name="row">
                <table:table-cell table:style-name="entry" table:number-rows-spanned="1" table:number-columns-spanned="1">
                  <text:p text:style-name="table_al">2.3.16.1.2 </text:p>
                </table:table-cell>
                <table:table-cell table:style-name="entry" table:number-rows-spanned="1" table:number-columns-spanned="2">
                  <text:p text:style-name="table_al">Indien het een verkennend onderzoek als bedoeld in NEN 5740 betreft:</text:p>
                </table:table-cell>
                <table:table-cell table:style-name="entry" table:number-rows-spanned="1" table:number-columns-spanned="3">
                  <text:p text:style-name="table_al"> € 120,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2">
                  <text:p text:style-name="table_al">indien het, als vervolg op een verkennend onderzoek, een nader onderzoek betreft:</text:p>
                </table:table-cell>
                <table:table-cell table:style-name="entry" table:number-rows-spanned="1" table:number-columns-spanned="3">
                  <text:p text:style-name="table_al"> € 176,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2">
                  <text:p text:style-name="table_al">indien het, als vervolg op een verkennend en een nader onderzoek, een saneringsonderzoek betreft:</text:p>
                </table:table-cell>
                <table:table-cell table:style-name="entry" table:number-rows-spanned="1" table:number-columns-spanned="3">
                  <text:p text:style-name="table_al"> € 176,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2">
                  <text:p text:style-name="table_al">Indien het, het beoordelen van overige milieukundige onderzoeken betreft:</text:p>
                </table:table-cell>
                <table:table-cell table:style-name="entry" table:number-rows-spanned="1" table:number-columns-spanned="3">
                  <text:p text:style-name="table_al"> € 12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Onverminderd het bepaalde in subonderdeel 2.3.1.1. bedraagt het tarief in het kader van procedures ingevolge de Wet Geluidhinder voo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2">
                  <text:p text:style-name="table_al">het uitvoeren van verkeerstellingen</text:p>
                </table:table-cell>
                <table:table-cell table:style-name="entry" table:number-rows-spanned="1" table:number-columns-spanned="3">
                  <text:p text:style-name="table_al"> € 164,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2">
                  <text:p text:style-name="table_al">het verstrekken van verkeerstellingen</text:p>
                </table:table-cell>
                <table:table-cell table:style-name="entry" table:number-rows-spanned="1" table:number-columns-spanned="3">
                  <text:p text:style-name="table_al"> € 25,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2">
                  <text:p text:style-name="table_al">het registreren van een kadastrale aantekening</text:p>
                </table:table-cell>
                <table:table-cell table:style-name="entry" table:number-rows-spanned="1" table:number-columns-spanned="3">
                  <text:p text:style-name="table_al"> €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3">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Daaronder vallen onder meer adviezen als bedoeld in artikel 2.26van de Wabo, alsmede het (door het bevoegd gezag laten) opstellen van een milieueffectrapportage (m.e.r.) of een m.e.r.-beoordelingsnotitie. Het bedrag van de voorafgaand aan het in behandeling nemen van de aanvraag om een omgevingsvergunning aan de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toepassing van deze bepaling wordt de aanvraag eerstin behandeling genomen nadat de aanvrager hiermee schriftelijk heeft ingestem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3">
                  <text:p text:style-name="table_al">€ 28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3">
                  <text:p text:style-name="table_al">€ 285,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Bouwveiligheidsplan</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Onverminderd het bepaalde in onderdeel 2.3. wordt het tarief, indien de aanvraag betrekking heeft op een bouwplan waarvoor een bouwveiligheidsplan als bedoeld in artikel 2.4 van de Ministeriële regeling omgevingsrecht door de aanvrager ingediend dient te worden, verhoogd met </text:p>
                </table:table-cell>
                <table:table-cell table:style-name="entry" table:number-rows-spanned="1" table:number-columns-spanned="3">
                  <text:p text:style-name="table_al">€ 71,00</text:p>
                </table:table-cell>
              </table:table-row>
            </table:table>
            <text:p text:style-name="table_bottom"/>
          </text:section>
          <text:p text:style-name="al">
          <text:span text:style-name="nadrukvet">Hoofdstuk 4 Verminder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als bedoeld in 2.3,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otale lege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en de hierbij horende stukken volledig digitaal via <text:a xlink:href="http://www.omgevingsloket.nl" xlink:type="simple"><text:span text:style-name="nadrukondlijn">www.omgevingsloket.nl</text:span></text:a> zijn ingediend, wordt het legesbedrag zoals bepaald in 2.3 verminderd met </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otale legesbedrag. Uitgezonderd hiervan is het bepaalde in artikel 2.3.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voorafgegaan dooreen aanvraag om vooroverleg als bedoeld in artikel 2.2.1, dan wel een aanvraag voor het in behandeling nemen van een principeverzoek als bedoeld in art. 2.2.2. worden de leges die zijn geheven ter zake van het vooroverleg dan wel principeverzoek in mindering gebracht op de leges voor het in behandeling nemen van de aanvraag om de omgevingsvergunning.</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 maand na het in behandeling nemen ervan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de termijn van 1 maand en na het in behandeling nemen ervan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gee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onderdeel 2.3 weigert, bestaat geen aanspraak op teruggaaf van een deel van de leges. </text:p>
                  <text:p text:style-name="table_al">Indien echter na een eerdere weigering van een vergunning binnen een periode van een jaar (te rekenen vanaf het moment van weigering) een in aard en omvang vergelijkbare aanvraag wordt ingediend voor hetzelfde perceel, worden enkel de legeskosten in rekening gebracht die resteren na aftrek van 85% van de reeds betaalde legeskosten voor de geweigerde vergunning. Er vindt daarbij geen restitutie van leges plaats.</text:p>
                  <text:p text:style-name="table_al">Onverminderd het voorgaande worden de, ten gevolge van de hernieuwde aanvraag ingewonnen adviezen, in rekening gebracht conform de in deze tarieventabel vermel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4,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intrekking aanvraag planologische maatregelen</text:span>
                  </text:p>
                  <text:p text:style-name="table_al">Indien een verzoek ingevolge onderdeel 2.2.2, 2.3.3, 2.3.4, 2.8.1, 2.8.2, 2.8.3 danwel 2.8.4 door aanvrager wordt ingetrokken en de (voorbereidingen op de) procedure of de werkzaamheden naar aanleiding van het verzoek reeds zijn opgestart en nog niet zijn afgerond, is 50% van het in voornoemde onderdelen genoemde bedrag verschuldi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t buiten behandeling laten van een aanvraag om een omgevingsvergunning</text:span>.</text:p>
                  <text:p text:style-name="table_al">Als de gemeente een omgevingsvergunning voor een activiteit als bedoeld in artikel 2.3 conform artikel 4:5 van de Algemene Wet Bestuursrecht niet in behandeling neemt, bestaat aanspraak op teruggaaf van een deel van de leges. De teruggaaf bedraagt 50% van de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7 Wijziging omgevingsvergunning als gevolg van wijziging project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 Ruimtelijke plann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aanvraag tot het vaststellen van een bestemmingsplan als bedoeld in artikel 3.1, eerste lid, van de Wet ruimtelijke ordening:</text:p>
                </table:table-cell>
                <table:table-cell table:style-name="entry" table:number-rows-spanned="1" table:number-columns-spanned="1">
                  <text:p text:style-name="table_al">€ 4.00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wijzigingsplan als bedoeld in artikel 3.6, eerste lid, sub a, van de Wet ruimtelijke ordening:</text:p>
                </table:table-cell>
                <table:table-cell table:style-name="entry" table:number-rows-spanned="1" table:number-columns-spanned="1">
                  <text:p text:style-name="table_al">€ 4.004,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een aanvraag tot het vaststellen van een uitwerkingsplan als bedoeld in artikel 3.6, eerste lid, sub b, van de Wet ruimtelijke ordening:</text:p>
                </table:table-cell>
                <table:table-cell table:style-name="entry" table:number-rows-spanned="1" table:number-columns-spanned="1">
                  <text:p text:style-name="table_al">€ 4.00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verzoek tot het nemen van een voorbereidingsbesluit als bedoeld in artikel 3.7, eerste lid, van de Wet ruimtelijke ordening:</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heersverordening als bedoeld in artikel 3.38, eerste lid, van de Wet ruimtelijke ordening:</text:p>
                </table:table-cell>
                <table:table-cell table:style-name="entry" table:number-rows-spanned="1" table:number-columns-spanned="1">
                  <text:p text:style-name="table_al">€ 4.004,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toets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 120,00</text:p>
                </table:table-cell>
              </table:table-row>
            </table:table>
            <text:p text:style-name="table_bottom"/>
          </text:section>
          <text:p text:style-name="al">
          <text:span text:style-name="nadrukvet">Hoofdstuk 9 Overige</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nverminderd het bepaalde in de onderdelen 2.2.2, 2.3.3, 2.3.4 en 2.8.1 t/m 2.8.4 worden de kosten die aan de gemeente in rekening worden gebracht voor externe adviezen c.q. werkzaamheden van derden, zoals het redigeren van een bestemmingsplan, stedenbouwkundig advies, dan wel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Indien het verhaal van deze kosten anderszins is verzekerd middels een overeenkomst met betrokken partij(en), is dit onderdeel niet aan de orde.</text:p>
                </table:table-cell>
                <table:table-cell table:style-name="entry" table:number-rows-spanned="1" table:number-columns-spanned="1">
                  <text:p text:style-name="table_al"/>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span text:style-name="nadrukvet"/>
          <text:span text:style-name="nadrukvet"/>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3.1</text:p>
                  <text:p text:style-name="table_al">3.1.1 </text:p>
                </table:table-cell>
                <table:table-cell table:style-name="entry" table:number-rows-spanned="1" table:number-columns-spanned="1">
                  <text:p text:style-name="table_al">Het tarief bedraagt voor het in behandeling nemen van:</text:p>
                  <text:p text:style-name="table_al">een aanvraag tot het verlenen van een vergunning op grond van artikel 3 van de Drank- en Horecawet </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tot het exploiteren van een openbare inrichting als bedoeld in artikel 2:15 van de Algemene plaatselijke verordening Maasgouw 2017 (exploitatie openbare inrichting, hiertoe behoort ook het terras)</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wijziging van de exploitatievergunning als bedoeld in artikel 2:15b van de Algemene plaatselijke verordening Maasgouw 2017 of een aanvraag tot een andere wijziging van de exploitatievergun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melding als bedoeld in artikel 2:16, zesde lid van de Algemene plaatselijke verordening Maasgouw 2017 (sluitingstij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ontheffing als bedoeld in artikel 4, vierde lid, van de Drank- en Horecawet (paracommercie)</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2 Organiseren evenementen of markten</text:span>
          <text:span text:style-name="nadrukvet"/>
          <text:span text:style-name="nadrukvet"/>
          <text:span text:style-name="nadrukvet"/>
          <text:span text:style-name="nadrukvet"/>
          <text:span text:style-name="nadrukvet"/>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 2017</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 2017</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uitbrengen van een verkeeradvies als onderdeel van een evenementenvergunning/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text:p>
                  <text:p text:style-name="table_al"/>
                </table:table-cell>
                <table:table-cell table:style-name="entry" table:number-rows-spanned="1" table:number-columns-spanned="1">
                  <text:p text:style-name="table_al">Het tarief bedraagt voor het in behandeling nemen van een aanvraag voor het plaatsen en ophalen van verkeersborden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venementen op werkdagen, per d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venementen in het weekend, per dag</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Hoofdstuk 3 Prostitutiebedrijven</text:span>
          <text:span text:style-name="nadrukvet"/>
          <text:span text:style-name="nadrukvet"/>
          <text:span text:style-name="nadrukvet"/>
          <text:span text:style-name="nadrukvet"/>
          <text:span text:style-name="nadrukvet"/>
          <text:span text:style-name="nadrukvet"/>
          <text:span text:style-name="nadrukvet"/>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exploitatievergunning of wijziging van een exploitatievergunning als bedoeld in artikel 3:3, eerste lid, van de Algemene plaatselijke verordening Maasgouw 2017,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89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9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exploitatievergunning in verband met uitsluitend een wijziging van het beheer in een seksinrichting of escortbedrijf, als bedoeld in artikel 3.14, tweede lid, van de Algemene plaatselijke verordening Maasgouw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05,00</text:p>
                </table:table-cell>
              </table:table-row>
            </table:table>
            <text:p text:style-name="table_bottom"/>
          </text:section>
          <text:p text:style-name="al">
          <text:span text:style-name="nadrukvet">Hoofdstuk 4 Splitsingsvergunning woonruimte</text:span>
        </text:p>
          <text:p text:style-name="al">N.v.t.</text:p>
          <text:p text:style-name="al">
          <text:span text:style-name="nadrukvet">Hoofdstuk 5 Marktstandplaatsen</text:span>
          <text:span text:style-name="nadrukvet"/>
          <text:span text:style-name="nadrukvet"/>
          <text:span text:style-name="nadrukvet"/>
          <text:span text:style-name="nadrukvet"/>
          <text:span text:style-name="nadrukvet"/>
          <text:span text:style-name="nadrukvet"/>
          <text:span text:style-name="nadrukvet"/>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standplaatsvergunning als bedoeld in artikel 5 van de Marktverordening gemeente Maasgouw 2008 (individuele vergunning)</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overschrijven van de standplaatsvergunning op naam van een ander als bedoeld in artikel 12 van de Marktverordening gemeente Maasgouw 2008</text:p>
                </table:table-cell>
                <table:table-cell table:style-name="entry" table:number-rows-spanned="1" table:number-columns-spanned="1">
                  <text:p text:style-name="table_al">€ 51,00</text:p>
                </table:table-cell>
              </table:table-row>
            </table:table>
            <text:p text:style-name="table_bottom"/>
          </text:section>
          <text:p text:style-name="al">
          <text:span text:style-name="nadrukvet">Hoofdstuk 6 Winkeltijdenwet</text:span>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 de verordening Winkeltijdenwet Maasgouw of het Vrijstellingenbesluit Winkeltijdenwe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6.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8,70</text:p>
                  <text:p text:style-name="table_al"/>
                </table:table-cell>
              </table:table-row>
            </table:table>
            <text:p text:style-name="table_bottom"/>
          </text:section>
          <text:p text:style-name="al">
          <text:span text:style-name="nadrukvet">Hoofdstuk 7 Ontheffing ventverbod</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7</text:p>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5:14 van de Algemene plaatselijke verordening Maasgouw 2017 (ventverbod)</text:p>
                </table:table-cell>
                <table:table-cell table:style-name="entry" table:number-rows-spanned="1" table:number-columns-spanned="1">
                  <text:p text:style-name="table_al">€ 77,00</text:p>
                </table:table-cell>
              </table:table-row>
            </table:table>
            <text:p text:style-name="table_bottom"/>
          </text:section>
          <text:p text:style-name="al">
          <text:span text:style-name="nadrukvet">Hoofdstuk 8 In deze titel niet benoemde vergunning, ontheffing of andere beschikking</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8,70</text:p>
                </table:table-cell>
              </table:table-row>
            </table:table>
            <text:p text:style-name="table_bottom"/>
          </text:section>
          <text:p text:style-name="al">Behorende bij raadsbesluit van 13 december 2018</text:p>
          <text:p text:style-name="al">De griffier van de gemeente Maasgouw,</text:p>
          <text:p text:style-name="al"/>
          <text:p text:style-name="al"/>
          <text:p text:style-name="al">H.M.L. van Soes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de heffing en invordering van leges Legesverorden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52</meta:user-defined>
    <meta:user-defined meta:name="OVERHEIDop.GmbID/DC.identifier">gmb-2018-271952</meta:user-defined>
    <meta:user-defined meta:name="OVERHEID.TaxonomieBeleidsagenda/OVERHEID.category">Financiën | Organisatie en beleid</meta:user-defined>
    <meta:user-defined meta:name="OVERHEID.Gemeente/DC.spatial">Maasgouw</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20_1</meta:user-defined>
    <meta:user-defined meta:name="OVERHEIDop.versieInformatie"/>
  </office:meta>
</office:document-meta>
</file>