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ivm bouw- en sloopwerkzaamheden 16 en 17 januari 2019 van 7.00 tot 22.00 u., Velperbuitensingel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437</text:p>
            <text:p text:style-name="common-al">Datum indiening: 4 december 2018</text:p>
            <text:p text:style-name="common-al">Omschrijving: veroorzaken van geluidhinder ivm bouw- en sloopwerkzaamheden 16 en 17 januari 2019 van 7.00 tot 22.00 u.</text:p>
            <text:p text:style-name="last-al">Adres: Velperbuitensingel 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oorzaken van geluidhinder ivm bouw- en sloopwerkzaamheden 16 en 17 januari 2019 van 7.00 tot 22.00 u., Velperbuit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47</meta:user-defined>
    <meta:user-defined meta:name="OVERHEIDop.GmbID/DC.identifier">gmb-2018-271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 1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