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gouw houdende regels omtrent de heffing en invordering van forensenbelasting Verordening forensenbelasting Maasgouw 2019</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zien het voorstel van burgemeester en wethouders;</text:p>
            <text:p text:style-name="al"/>
            <text:p text:style-name="al">gelet op artikel 223 van de Gemeentewet; </text:p>
            <text:p text:style-name="al"/>
            <text:p text:style-name="al"/>
            <text:p text:style-name="al">B E S L U I T :</text:p>
            <text:p text:style-name="al"/>
            <text:p text:style-name="al">vast te stellen de volgende verordening:</text:p>
            <text:p text:style-name="al"/>
            <text:p text:style-name="al"/>
            <text:p text:style-name="al">
            <text:span text:style-name="nadrukvet">De Verordening op de heffing en de invordering van forensenbelasting Maasgouw 2019</text:span>
          </text:p>
            <text:p text:style-name="al">(Verordening forensenbelasting Maasgouw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woning: een gemeubileerde woning als bedoeld in artikel 223 van de Gemeentewet;</text:p>
              </text:list-item>
              <text:list-item text:style-override="id1-3-2-2-1-3-2">
                <text:number>b.</text:number>
                <text:p text:style-name="al">waarde in het economische verkeer: de waarde als bedoeld in artikel 17, tweede lid, van de Wet Waardering onroerende zaken (hierna: Wet WOZ), zoals die is vastgesteld voor de onroerende zaak als bedoeld in artikel 16 van de Wet WOZ waarvan de woning hoofdzaak is. Bij gebreke van een waarde als bedoeld in de vorige volzin geldt de waarde in het economische verkeer van de woning met inachtneming van artikelen 17 en 18 van de Wet WOZ.</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op meer dan 90 dagen van het belastingjaar voor zich of hun gezin een woning binnen de gemeente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item text:style-override="id1-3-2-2-3-3">
                <text:number>2.</text:number>
                <text:p text:style-name="al">Geen forensenbelasting wordt geheven indien de gemeente reeds belasting heft ingevolge de Verordening op de heffing en de invordering van toeristenbelasting en watertoeristenbelasting.</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 151,00 per woning.</text:p>
              </text:list-item>
              <text:list-item text:style-override="id1-3-2-2-4-3">
                <text:number>2.</text:number>
                <text:p text:style-name="al">Indien de woning een waarde in het economische verkeer heeft van meer dan € 50.000,00 wordt de belasting genoemd in het eerste lid verhoogd met € 271,0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text:p>
                <text:list text:style-name="id1-3-2-2-8-2-3">
                  <text:list-item text:style-override="id1-3-2-2-8-2-3-1">
                    <text:number>a.</text:number>
                    <text:p text:style-name="al">Bij niet-automatische incasso:</text:p>
                    <text:p text:style-name="al">in twee gelijke termijnen, waarvan de eerste termijn vervalt op de laatste dag van de maand volgende op de maand die in de dagtekening van het aanslagbiljet is vermeld en de tweede een maand later;</text:p>
                  </text:list-item>
                  <text:list-item text:style-override="id1-3-2-2-8-2-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8-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8-4">
                <text:number>3.</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invordering van forensenbelasting Maasgouw 2018' van 14 december 2017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Maasgouw 2019.</text:p>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3 december 2018.</text:span></text:p>
          </text:section>
          <text:section text:name="ondertekening_id1-3-2-3-2">
            <text:p><text:span text:style-name="functie"/></text:p>
            <text:p><text:span text:style-name="functie"/></text:p>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H.M.L. van Soest </text:span></text:p>
          </text:section>
          <text:section text:name="ondertekening_id1-3-2-3-4">
            <text:p><text:span text:style-name="functie"/></text:p>
            <text:p><text:span text:style-name="functie">De voorzitter,</text:span></text:p>
            <text:p><text:span text:style-name="functie">S.H.M. Stro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194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4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4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aasgouw houdende regels omtrent de heffing en invordering van forensenbelasting Verordening forensenbelasting Maasgouw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1946</meta:user-defined>
    <meta:user-defined meta:name="OVERHEIDop.GmbID/DC.identifier">gmb-2018-271946</meta:user-defined>
    <meta:user-defined meta:name="OVERHEID.TaxonomieBeleidsagenda/OVERHEID.category">Financiën | Organisatie en beleid</meta:user-defined>
    <meta:user-defined meta:name="OVERHEID.Gemeente/DC.spatial">Maasgouw</meta:user-defined>
    <meta:user-defined meta:name="DC.source">artikel 223 van de Gemeentewet;1.0:c:BWBR0005416&amp;artikel=223&amp;g=2018-09-19</meta:user-defined>
    <meta:user-defined meta:name="DCTERMS.alternative">Verordening forensenbelasting Maasgouw 2019</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8-12-21</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op.betreftRegeling">CVDR616616_1</meta:user-defined>
    <meta:user-defined meta:name="OVERHEIDop.versieInformatie"/>
  </office:meta>
</office:document-meta>
</file>