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5*"/>
    </style:style>
    <style:style style:family="table-column" style:parent-style-name="colspec" style:name="id1-3-2-4-2-1-2">
      <style:table-column-properties style:rel-column-width="67*"/>
    </style:style>
    <style:style style:family="table-column" style:parent-style-name="colspec" style:name="id1-3-2-4-2-1-3">
      <style:table-column-properties style:rel-column-width="12*"/>
    </style:style>
  </office:automatic-styles>
  <office:body>
    <office:text>
      <text:p text:style-name="new_page_staatscourant"/>
      <text:p text:style-name="single-kop-titel">Verordening van de gemeenteraad van de gemeente Maasgouw houdende regels omtrent de heffing en invordering van lijkbezorgingsrechten Verordening lijkbezorgingsrechten Maasgouw 2019</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
            <text:p text:style-name="al">gezien het voorstel van burgemeester en wethouders; </text:p>
            <text:p text:style-name="al"/>
            <text:p text:style-name="al">gelet op artikel 229, eerste lid, aanhef en onderdelen a en b, van de Gemeentewet;</text:p>
            <text:p text:style-name="al"/>
            <text:p text:style-name="al"/>
            <text:p text:style-name="al">B E S L U I T :</text:p>
            <text:p text:style-name="al"/>
            <text:p text:style-name="al"/>
            <text:p text:style-name="al">vast te stellen de volgende verordening:</text:p>
            <text:p text:style-name="al"/>
            <text:p text:style-name="al"/>
            <text:p text:style-name="al">
            <text:span text:style-name="nadrukvet">“Verordening op de heffing en de invordering van lijkbezorgingsrechten Maasgouw 2019” </text:span>
          </text:p>
            <text:p text:style-name="al">(Verordening lijkbezorgingsrechten Maasgouw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a.</text:number>
                <text:p text:style-name="al">begraafplaats: de algemene begraafplaatsen gelegen te Beegden, Wessem, Linne, Maasbracht, Stevensweert en Thorn;</text:p>
              </text:list-item>
              <text:list-item text:style-override="id1-3-2-2-1-3-2">
                <text:number>b.</text:number>
                <text:p text:style-name="al">graf: een zandgraf of een keldergraf;</text:p>
              </text:list-item>
              <text:list-item text:style-override="id1-3-2-2-1-3-3">
                <text:number>c.</text:number>
                <text:p text:style-name="al">eigen graf is eigen/particulier graf: een graf waarvoor aan een natuurlijk persoon of rechtspersoon het uitsluitend recht is verleend tot: </text:p>
                <text:list text:style-name="id1-3-2-2-1-3-3-3">
                  <text:list-item text:style-override="id1-3-2-2-1-3-3-3-1">
                    <text:number>-</text:number>
                    <text:p text:style-name="al">het doen begraven en begraven houden van lijken; </text:p>
                  </text:list-item>
                  <text:list-item text:style-override="id1-3-2-2-1-3-3-3-2">
                    <text:number>-</text:number>
                    <text:p text:style-name="al">het doen bijzetten en bijgezet houden van asbussen met of zonder urnen; </text:p>
                  </text:list-item>
                  <text:list-item text:style-override="id1-3-2-2-1-3-3-3-3">
                    <text:number>-</text:number>
                    <text:p text:style-name="al">het doen verstrooien van as;</text:p>
                  </text:list-item>
                </text:list>
              </text:list-item>
              <text:list-item text:style-override="id1-3-2-2-1-3-4">
                <text:number>d.</text:number>
                <text:p text:style-name="al">eigen urnengraf is eigen/particulier urnengraf: een graf waarvoor aan een natuurlijk persoon of rechtspersoon het uitsluitend recht is verleend tot: </text:p>
                <text:list text:style-name="id1-3-2-2-1-3-4-3">
                  <text:list-item text:style-override="id1-3-2-2-1-3-4-3-1">
                    <text:number>-</text:number>
                    <text:p text:style-name="al">het doen bijzetten en bijgezet houden van asbussen met of zonder urnen; </text:p>
                  </text:list-item>
                  <text:list-item text:style-override="id1-3-2-2-1-3-4-3-2">
                    <text:number>-</text:number>
                    <text:p text:style-name="al">het doen verstrooien van as;</text:p>
                  </text:list-item>
                </text:list>
              </text:list-item>
              <text:list-item text:style-override="id1-3-2-2-1-3-5">
                <text:number>e.</text:number>
                <text:p text:style-name="al">eigen urnennis is eigen/particuliere urnennis: een nis, waarvoor aan een natuurlijk persoon of rechtspersoon het uitsluitend recht is verleend tot:</text:p>
                <text:list text:style-name="id1-3-2-2-1-3-5-3">
                  <text:list-item text:style-override="id1-3-2-2-1-3-5-3-1">
                    <text:number>-</text:number>
                    <text:p text:style-name="al">het doen bijzetten en bijgezet houden van asbussen met of zonder urnen; </text:p>
                  </text:list-item>
                </text:list>
              </text:list-item>
              <text:list-item text:style-override="id1-3-2-2-1-3-6">
                <text:number>f.</text:number>
                <text:p text:style-name="al">asbus: een bus ter berging van as van een overledene; </text:p>
              </text:list-item>
              <text:list-item text:style-override="id1-3-2-2-1-3-7">
                <text:number>g.</text:number>
                <text:p text:style-name="al">urn: een voorwerp ter berging van een of meer asbussen;</text:p>
              </text:list-item>
              <text:list-item text:style-override="id1-3-2-2-1-3-8">
                <text:number>h.</text:number>
                <text:p text:style-name="al">verstrooiingsplaats: een plaats waarop as wordt verstrooid;</text:p>
              </text:list-item>
              <text:list-item text:style-override="id1-3-2-2-1-3-9">
                <text:number>i.</text:number>
                <text:p text:style-name="al">grafbedekking: gedenkteken en grafbeplanting op een graf, verstrooiingsplaats of gedenkplaats</text:p>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Maatstaf van heffing en belastingtarief </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 </text:p>
              </text:list-item>
            </text:list>
          </text:section>
          <text:section text:name="artikel_id1-3-2-2-5" text:style-name="artikel">
            <text:p text:style-name="artikel_kop_titel"><text:span text:style-name="artikel_kop_label">Artikel</text:span> <text:span text:style-name="artikel_kop_nr">5</text:span> Belastingjaar </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 </text:p>
            <text:p text:style-name="al">De rechten zoals bedoeld in de tarieventabel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 </text:p>
            <text:p text:style-name="al">De rechten zoals bedoeld in de tarieventabel zijn verschuldigd bij de aanvang van de dienstverlening of bij de aanvang van het gebruik van de bezittingen, werken of inrichtingen. </text:p>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moeten de rechten worden betaald binnen 30 dagen na de dagtekening van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 </text:p>
            <text:p text:style-name="al">Het college van burgemeester en wethouders kan nadere regels geven met betrekking tot de heffing en de invordering van de rechten. </text:p>
          </text:section>
          <text:section text:name="artikel_id1-3-2-2-10" text:style-name="artikel">
            <text:p text:style-name="artikel_kop_titel"><text:span text:style-name="artikel_kop_label">Artikel</text:span> <text:span text:style-name="artikel_kop_nr">10</text:span> Overgangsrecht </text:p>
            <text:p text:style-name="al">1. De “Verordening op de heffing en de invordering van lijkbezorgingsrechten Maasgouw 2018", van 14 december 2017 wordt ingetrokken met ingang van de in artikel 11, tweede lid, genoemde datum van ingang van de heffing, met dien verstande dat zij van toepassing blijft op de belastbare feiten die zich voor die datum hebben voorgedaan.</text:p>
            <text:p text:style-name="al">2. 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hiervoor in die periode plaatsvindt.</text:p>
          </text:section>
          <text:section text:name="artikel_id1-3-2-2-11" text:style-name="artikel">
            <text:p text:style-name="artikel_kop_titel"><text:span text:style-name="artikel_kop_label">Artikel</text:span> <text:span text:style-name="artikel_kop_nr">11</text:span> Inwerkingtreding </text:p>
            <text:p text:style-name="al">1. Deze verordening treedt in werking met ingang van de eerste dag na die van de bekendmaking.</text:p>
            <text:p text:style-name="al">2. De datum van ingang van de heffing is 1 januari 2019.</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Maasgouw 2019.</text:p>
            <text:p text:style-name="al"/>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13 december 2018.</text:span></text:p>
          </text:section>
          <text:section text:name="ondertekening_id1-3-2-3-2">
            <text:p><text:span text:style-name="functie"/></text:p>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H.M.L. van Soest </text:span></text:p>
          </text:section>
          <text:section text:name="ondertekening_id1-3-2-3-4">
            <text:p><text:span text:style-name="functie"/></text:p>
            <text:p><text:span text:style-name="functie">De voorzitter,</text:span></text:p>
            <text:p><text:span text:style-name="functie">S.H.M. Strous</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Maasgouw 2019’.</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Verlenen van 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eigen/particulier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571,-</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142,-</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eigen/particulier urnen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571,-</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142,-</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eigen/particuliere urnenni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571,-</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142,-</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voor het plaatsen van een urn in en eigen/particulier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571,-</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142,-</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het uitsluitend recht bedoeld in de voorgaande onderdel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eriode van 5 jaar: een recht gelijk aan de helft van het bedrag dat wordt geheven voor het verlenen van het uitsluitend recht voor een periode van 10 jaar;</text:p>
                </table:table-cell>
                <table:table-cell table:style-name="cell_frame_all" table:number-rows-spanned="1" table:number-columns-spanned="1">
                  <text:p text:style-name="table_al">€ 286,-</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periode van 10 jaar: een recht gelijk aan het bedrag dat wordt geheven voor het verlenen van het uitsluitend recht voor die periode.</text:p>
                </table:table-cell>
                <table:table-cell table:style-name="cell_frame_all" table:number-rows-spanned="1" table:number-columns-spanned="1">
                  <text:p text:style-name="table_al">€ 571,-</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Indien de verlenging zoals bedoeld in onderdeel 1.5 betrekking heeft op een verlenging van het uitsluitend recht op een eigen/particulier graf alsmede een verlenging van het uitsluitend recht van een urn in hetzelfde eigen/particulier graf, wordt voor elke afzonderlijke verlenging leges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Wanneer een bijbegraving plaatsvindt en de resterende uitgiftetermijn van het recht op een graf bedraagt minder dan 10 jaar dan dient de termijn van dit recht verlengd te worden tot 10 jaar na datum van bijbegraving of bijplaatsing. Per jaar van de verlenging die nodig is ten opzichte van de resterende uitgiftetermijn is de rechthebbende € 57,00 verschuldigd. Een gedeelte van een jaar wordt voor een heel jaar gerekend.</text:p>
                </table:table-cell>
                <table:table-cell table:style-name="cell_frame_all" table:number-rows-spanned="1" table:number-columns-spanned="1">
                  <text:p text:style-name="table_al">€ 57,- per jaar</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Wanneer een bijplaatsing van een urn plaatsvindt in een reeds bestaand graf, dan dient voor deze urn een recht betaald te worden van € 57,00 per jaar voor de resterende jaren tot aan het einde van de uitgiftetermijn van het grafrecht. Een gedeelte van een jaar wordt voor een heel jaar gerekend.</text:p>
                </table:table-cell>
                <table:table-cell table:style-name="cell_frame_all" table:number-rows-spanned="1" table:number-columns-spanned="1">
                  <text:p text:style-name="table_al">€ 57,-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Begraven (delven 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in een eigen/particulier graf wordt geheven:</text:p>
                </table:table-cell>
                <table:table-cell table:style-name="cell_frame_all" table:number-rows-spanned="1" table:number-columns-spanned="1">
                  <text:p text:style-name="table_al">€ 457,-</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beneden 12 jaar in een eigen/particulier graf wordt geheven:</text:p>
                </table:table-cell>
                <table:table-cell table:style-name="cell_frame_all" table:number-rows-spanned="1" table:number-columns-spanned="1">
                  <text:p text:style-name="table_al">€ 2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Bijzetten van </text:span>
                    <text:span text:style-name="nadrukvet">asbussen</text:span>
                    <text:span text:style-name="nadrukvet"> en ur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of meerdere asbussen of urn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urnengraf</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een eigen/particulier graf</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strooien van a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strooien van as per een of twee asbuss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op een eigen/particulier graf</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op een eigen/particulier urnengraf</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op een verstrooiingsplaats</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Opgraven</text:span>
                    <text:span text:style-name="nadrukvet"> of</text:span>
                    <text:span text:style-name="nadrukvet"> ruim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pgraven van één lijk wordt geheven:</text:p>
                </table:table-cell>
                <table:table-cell table:style-name="cell_frame_all" table:number-rows-spanned="1" table:number-columns-spanned="1">
                  <text:p text:style-name="table_al">€ 629,-</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na opgraven weer opnieuw begraven in hetzelfde graf wordt gehev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629,-</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gelijktijdig opgraven of verwijderen van één of meerdere asbuss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uit een eigen/particulier graf</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uit een eigen/particulier urnengraf</text:p>
                </table:table-cell>
                <table:table-cell table:style-name="cell_frame_all" table:number-rows-spanned="1" table:number-columns-spanned="1">
                  <text:p text:style-name="table_al">€ 57,-</text:p>
                </table:table-cell>
              </table:table-row>
              <table:table-row table:style-name="row">
                <table:table-cell table:style-name="cell_frame_all" table:number-rows-spanned="1" table:number-columns-spanned="1">
                  <text:p text:style-name="table_al">5.4.3</text:p>
                </table:table-cell>
                <table:table-cell table:style-name="cell_frame_all" table:number-rows-spanned="1" table:number-columns-spanned="1">
                  <text:p text:style-name="table_al">uit een eigen/particuliere urnennis</text:p>
                </table:table-cell>
                <table:table-cell table:style-name="cell_frame_all" table:number-rows-spanned="1" table:number-columns-spanned="1">
                  <text:p text:style-name="table_al">€ 57,-</text:p>
                </table:table-cell>
              </table:table-row>
              <table:table-row table:style-name="row">
                <table:table-cell table:style-name="cell_frame_all" table:number-rows-spanned="1" table:number-columns-spanned="1">
                  <text:p text:style-name="table_al">5.4.4</text:p>
                </table:table-cell>
                <table:table-cell table:style-name="cell_frame_all" table:number-rows-spanned="1" table:number-columns-spanned="1">
                  <text:p text:style-name="table_al">bij het weer terugplaatsen van een of meerdere asbussen wordt geheven:</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het na ruiming van een graf bijeen brengen van de overblijfselen van een lijk voor crematie of herbegraven wordt geheven:</text:p>
                </table:table-cell>
                <table:table-cell table:style-name="cell_frame_all" table:number-rows-spanned="1" table:number-columns-spanned="1">
                  <text:p text:style-name="table_al">€ 62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Overige </text:span>
                    <text:span text:style-name="nadrukvet">dien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een uitsluitend door de gemeente te leveren en te plaatsen (en te verwijderen) gedenkplaat voor een urnennis (exclusief inscriptie) wordt geheven:</text:p>
                </table:table-cell>
                <table:table-cell table:style-name="cell_frame_all" table:number-rows-spanned="1" table:number-columns-spanned="1">
                  <text:p text:style-name="table_al">€ 286,-</text:p>
                </table:table-cell>
              </table:table-row>
            </table:table>
            <text:p text:style-name="table_bottom"/>
          </text:section>
          <text:p text:style-name="al"/>
          <text:p text:style-name="al">Behorende bij raadsbesluit van 13 december 2018</text:p>
          <text:p text:style-name="al">De griffier van Maasgouw, </text:p>
          <text:p text:style-name="al"/>
          <text:p text:style-name="al">H.M.L. van Soest.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7194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4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4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Maasgouw houdende regels omtrent de heffing en invordering van lijkbezorgingsrechten Verordening lijkbezorgingsrechten Maasgouw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1945</meta:user-defined>
    <meta:user-defined meta:name="OVERHEIDop.GmbID/DC.identifier">gmb-2018-271945</meta:user-defined>
    <meta:user-defined meta:name="OVERHEID.TaxonomieBeleidsagenda/OVERHEID.category">Financiën | Organisatie en beleid</meta:user-defined>
    <meta:user-defined meta:name="OVERHEID.Gemeente/DC.spatial">Maasgouw</meta:user-defined>
    <meta:user-defined meta:name="DC.source">artikel 229, eerste lid, van de Gemeentewet;1.0:c:BWBR0005416&amp;artikel=229&amp;lid=1&amp;g=2018-09-19</meta:user-defined>
    <meta:user-defined meta:name="DCTERMS.alternative">Verordening lijkbezorgingsrechten Maasgouw 2019</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xs:date/OVERHEIDop.startdatum">2018-12-21</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op.betreftRegeling">CVDR616615_1</meta:user-defined>
    <meta:user-defined meta:name="OVERHEIDop.versieInformatie"/>
  </office:meta>
</office:document-meta>
</file>