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en herinrichting winkelpanden, Roggestraat 32 e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704</text:p>
            <text:p text:style-name="common-al">OLO-nummer: 4017675</text:p>
            <text:p text:style-name="common-al">Datum indiening: 27 november 2018</text:p>
            <text:p text:style-name="common-al">Omschrijving: verbouwing en herinrichting winkelpanden </text:p>
            <text:p text:style-name="common-al">Adres: Roggestraat 32 en 38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en herinrichting winkelpanden, Roggestraat 32 e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43</meta:user-defined>
    <meta:user-defined meta:name="OVERHEIDop.GmbID/DC.identifier">gmb-2018-27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32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7 443913</meta:user-defined>
    <meta:user-defined meta:name="OVERHEIDop.versieInformatie"/>
  </office:meta>
</office:document-meta>
</file>