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Verordening rechtspositie raads- en commissieleden en wethouders Smallingerlan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Smallingerland</text:p>
            <text:p text:style-name="al"/>
            <text:p text:style-name="al">besluit vast te stellen de volgende wijziging van de Verordening rechtspositie raads- en commissieleden en wethouders Smallingerland 2016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erordening</text:p>
            <text:p text:style-name="al">De Verordening rechtspositie raads- en commissieleden en wethouders Smallingerland 2016 wordt als volgt gewijzigd.</text:p>
            <text:p text:style-name="al"/>
            <text:p text:style-name="al">Artikel 4 komt te luiden:</text:p>
            <text:p text:style-name="al"/>
            <text:p text:style-name="al">
            <text:span text:style-name="nadrukvet">Artikel 4 Computer</text:span>
          </text:p>
            <text:list text:style-name="id1-3-2-2-1-7">
              <text:list-item text:style-override="id1-3-2-2-1-7-1">
                <text:number>1.</text:number>
                <text:p text:style-name="al">Raads- of commissieleden ontvangen een tablet van de gemeente in bruikleen. Zij ondertekenen hiervoor een bruikleenovereenkomst met de gemeente.</text:p>
              </text:list-item>
              <text:list-item text:style-override="id1-3-2-2-1-7-2">
                <text:number>2.</text:number>
                <text:p text:style-name="al">Desgewenst kunnen raads- of commissieleden kiezen voor de "bring your own device"-optie. In dat geval krijgen zij een vergoeding ter hoogte van de aanschafwaarde van de tablets die in bruikleen worden verstrekt. Deze vergoeding wordt uitbetaald in maandelijkse termijnen van 1/36 deel van de vergoeding.</text:p>
              </text:list-item>
            </text:list>
            <text:p text:style-name="al"> 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 II</text:span>  Inwerkingtreding</text:p>
            <text:p text:style-name="al">Dit besluit treedt in werking op de dag na bekendmaking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vastgesteld in de openbare raadsvergadering van 28 februari 2017.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griffier,</text:span></text:p>
            <text:p><text:span text:style-name="functie">drs. Frans van der Heide</text:span></text:p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>                                          De voorzitter,</text:span></text:p>
            <text:p><text:span text:style-name="functie">                   drs. T. van Bekkum</text:span></text:p>
          </text:section>
          <text:section text:name="ondertekening_id1-3-2-3-10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194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94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94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verordening Verordening rechtspositie raads- en commissieleden en wethouders Smallingerland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940</meta:user-defined>
    <meta:user-defined meta:name="OVERHEIDop.GmbID/DC.identifier">gmb-2018-271940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Smallingerland</meta:user-defined>
    <meta:user-defined meta:name="DC.source">Gemeentewet, art. 149;1.0:v:BWBR0005416&amp;artikel=149</meta:user-defined>
    <meta:user-defined meta:name="DCTERMS.alternative">Verordening rechtspositie raads- en commissieleden en wethouders Smallingerland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mallingerland</meta:user-defined>
    <dc:language>nl</dc:language>
    <meta:user-defined meta:name="xs:date/OVERHEIDop.startdatum">2018-12-20</meta:user-defined>
    <meta:user-defined meta:name="OVERHEIDgvop.Informatietype/DC.type">Verordeningen</meta:user-defined>
    <meta:user-defined meta:name="OVERHEID.Gemeente/OVERHEID.authority">Smallingerland</meta:user-defined>
    <meta:user-defined meta:name="OVERHEID.Gemeente/DCTERMS.publisher">Smallingerland</meta:user-defined>
    <meta:user-defined meta:name="OVERHEIDop.betreftRegeling">CVDR424254_3</meta:user-defined>
    <meta:user-defined meta:name="OVERHEIDop.versieInformatie"/>
  </office:meta>
</office:document-meta>
</file>