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derboek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op locatie Nederboekt (ongenummerd) te Veghel. De aanvraag is geregistreerd onder zaaknummer OV-2018-0869. De aanvraag betreft het tijdelijk plaatsen van een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93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3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3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derboek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39</meta:user-defined>
    <meta:user-defined meta:name="OVERHEIDop.GmbID/DC.identifier">gmb-2018-271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K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50.9 402313.14</meta:user-defined>
    <meta:user-defined meta:name="OVERHEIDop.versieInformatie"/>
  </office:meta>
</office:document-meta>
</file>