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9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1-15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1-15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1-15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15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1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1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15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BURGERLIJKE ST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Alphen-Chaam</text:p>
            <text:p text:style-name="al">gelet op het bepaalde in artikel 16, Boek 1 van het Burgerlijk Wetboek en de artikelen 1 tot en met 4 van</text:p>
            <text:p text:style-name="al">het besluit burgerlijke stand 1994;</text:p>
            <text:p text:style-name="al">
            <text:span text:style-name="nadrukvet">besluiten vast te stellen:</text:span>
          </text:p>
            <text:p text:style-name="al">het reglement houdende bepalingen ten aanzien van de ambtenaren van de burgerlijke stand, de</text:p>
            <text:p text:style-name="al">buitengewone ambtenaren van de burgerlijke stand en de openstelling van het bureau van de</text:p>
            <text:p text:style-name="al">burgerlijke sta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p text:style-name="al">
            <text:span text:style-name="nadrukvet">Begripsbepaling</text:span>
          </text:p>
            <text:p text:style-name="al">Het reglement verstaat onder</text:p>
            <text:list text:style-name="id1-3-2-2-2-4">
              <text:list-item text:style-override="id1-3-2-2-2-4-1">
                <text:number>a.</text:number>
                <text:p text:style-name="al">
                <text:span text:style-name="nadrukcur">de wet: </text:span>boek 1 van het Burgerlijk Wetboek.</text:p>
              </text:list-item>
              <text:list-item text:style-override="id1-3-2-2-2-4-2">
                <text:number>b.</text:number>
                <text:p text:style-name="al">
                <text:span text:style-name="nadrukcur">het besluit: </text:span>besluit Burgerlijke Stand 1994 <text:span text:style-name="nadrukcur">(Stb. 1994,160).</text:span></text:p>
              </text:list-item>
              <text:list-item text:style-override="id1-3-2-2-2-4-3">
                <text:number>c.</text:number>
                <text:p text:style-name="al">
                <text:span text:style-name="nadrukcur">het college: </text:span>het college van burgemeester en wethouders van de gemeente Alphen-Chaam</text:p>
              </text:list-item>
              <text:list-item text:style-override="id1-3-2-2-2-4-4">
                <text:number>d.</text:number>
                <text:p text:style-name="al">
                <text:span text:style-name="nadrukcur">ambtenaar van de burgerlijke stand: </text:span>een ambtenaar in dienst van de gemeente Alphen-Chaam</text:p>
              </text:list-item>
            </text:list>
            <text:p text:style-name="al">of van een andere gemeente, als zodanig benoemd door de gemeenteraad <text:span text:style-name="nadrukcur">(art. 183</text:span></text:p>
            <text:p text:style-name="al">
            <text:span text:style-name="nadrukcur">gemeentewet oud) </text:span>dan wel door het college van burgemeester en wethouders <text:span text:style-name="nadrukcur">(art. 16 boek 1</text:span></text:p>
            <text:p text:style-name="al">
            <text:span text:style-name="nadrukcur">Burgerlijk Wetboek).</text:span>
          </text:p>
            <text:p text:style-name="al">
            <text:span text:style-name="nadrukcur">e. buitengewoon ambtenaar van de burgerlijke stand: </text:span>een ambtenaar in dienst van de gemeente</text:p>
            <text:p text:style-name="al">Alphen-Chaam of van een andere gemeente, of een persoon die geen ambtenaar in</text:p>
            <text:p text:style-name="al">gemeentelijke dienst is, als zodanig benoemd door het college van burgemeester en</text:p>
            <text:p text:style-name="al">wethouders <text:span text:style-name="nadrukcur">(art. 16 boek 1 Burgerlijk Wetboek).</text:span></text:p>
            <text:p text:style-name="al">f.<text:span text:style-name="nadrukcur">gemeentehuis: </text:span>alle gebouwen die bij besluit van het gemeentebestuur als zodanig zijn</text:p>
            <text:p text:style-name="al">aangewezen.</text:p>
            <text:p text:style-name="al">g.<text:span text:style-name="nadrukcur">de domeinmanager: </text:span>het hoofd van de afdeling, dat verantwoordelijk is voor de burgerlijke</text:p>
            <text:p text:style-name="al">st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p text:style-name="al">
            <text:span text:style-name="nadrukvet">Ambtenaar van de burgerlijke stand, buitengewoon ambtenaar van de burgerlijke stand</text:span>
          </text:p>
            <text:p text:style-name="al">Het college benoemt met inachtneming van het bepaalde in titel 4, afdeling 1 van boek 1 van het</text:p>
            <text:p text:style-name="al">Burgerlijk Wetboek:</text:p>
            <text:p text:style-name="al">a.ambtenaren van de burgerlijke stand, behorende tot de ambtenaren van de gemeente Alphen-</text:p>
            <text:p text:style-name="al">Chaam</text:p>
            <text:p text:style-name="al">b.buitengewoon ambtenaren van de burgerlijke stand, te weten de burgemeester, de wethouders</text:p>
            <text:p text:style-name="al">en raadsleden.</text:p>
            <text:p text:style-name="al">c.buitengewone amtenaren van de burgerlijke stand, te weten oud-burgemeesters, oudwethouders</text:p>
            <text:p text:style-name="al">en oud-raadsleden.</text:p>
            <text:p text:style-name="al">d.buitengewoon ambtenaren van de burgerlijke stand die vast inzetbaar zijn voor het regelmatig</text:p>
            <text:p text:style-name="al">voltrekken van huwelijken.</text:p>
            <text:p text:style-name="al">
            <text:span text:style-name="nadrukcur">e. </text:span>buitengewoon ambtenaren van de burgerlijke stand die inzetbaar zijn voor het incidenteel</text:p>
            <text:p text:style-name="al">voltrekken van een huwelijk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</text:p>
            <text:p text:style-name="al">
            <text:span text:style-name="nadrukvet">Benoeming</text:span>
          </text:p>
            <text:p text:style-name="al">1.De ambtenaar van de burgerlijke stand, bedoeld in artikel 2 onder a. wordt voor een in het</text:p>
            <text:p text:style-name="al">benoemingsbesluit te bepalen periode benoemd. Deze periode mag maximaal het tijdvak</text:p>
            <text:p text:style-name="al">betreffen gedurende hetwelk de ambtenaar in dienst zal zijn van de gemeente Alphen-Chaam</text:p>
            <text:p text:style-name="al">2.De buitengewoon ambtenaar van de burgerlijke stand, bedoeld in artikel 2 onder b. wordt</text:p>
            <text:p text:style-name="al">benoemd voor de periode dat hij een van de desbetreffende ambten uitoefent.</text:p>
            <text:p text:style-name="al">3.De buitengewoon ambtenaar van de burgerlijke stand, bedoeld in artikel 2 onder c. wordt</text:p>
            <text:p text:style-name="al">benoemd voor de dag waarop het huwelijk wordt voltrokken.</text:p>
            <text:p text:style-name="al">4.De buitengewoon ambtenaar van de burgerlijke stand, bedoeld in artikel 2 onder d. wordt voor</text:p>
            <text:p text:style-name="al">een periode van een kalenderjaar benoemd. Na afloop van de benoemingstermijn kan</text:p>
            <text:p text:style-name="al">herbenoeming geschieden voor een in het benoemingsbesluit te bepalen periode indien</text:p>
            <text:p text:style-name="al">betrokkene naar het oordeel van de domeinmanager voldoende functioneert.</text:p>
            <text:p text:style-name="al">5.De buitengewoon ambtenaar van de burgerlijke stand, bedoeld in artikel 2 onder e. wordt</text:p>
            <text:p text:style-name="al">benoemd voor de dag waarop het huwelijk wordt voltrokken. Benoeming kan alleen</text:p>
            <text:p text:style-name="al">plaatsvinden indien betrokkene in een andere gemeente is benoemd tot ambtenaar van de</text:p>
            <text:p text:style-name="al">burgerlijke stand of buitengewoon ambtenaar van de burgerlijke stand, deze benoeming nog</text:p>
            <text:p text:style-name="al">actueel is en betrokkene is beëdigd als ambtenaar van de burgerlijke stand of buitengewoon</text:p>
            <text:p text:style-name="al">ambtenaar van de burgerlijke stan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</text:p>
            <text:p text:style-name="al">
            <text:span text:style-name="nadrukvet">Leiding van de werkzaamheden</text:span>
          </text:p>
            <text:p text:style-name="al">De domeinmanager is belast met de dagelijkse leiding van de burgerlijke stand. Hieronder wordt tevens</text:p>
            <text:p text:style-name="al">begrepen:</text:p>
            <text:p text:style-name="al">a.de zorg voor het in behoorlijke staat onderhouden van de registers van de burgerlijke stand en</text:p>
            <text:p text:style-name="al">van het overige archief van de burgerlijke stand.</text:p>
            <text:p text:style-name="al">b.de verdeling van de werkzaamheden van de in artikel 2 onder a. genoemde ambtenaren van de</text:p>
            <text:p text:style-name="al">burgerlijke stand, de in artikel 2 onder d. genoemde buitengewoon ambtenaren van de</text:p>
            <text:p text:style-name="al">burgerlijke stand en het personeel van de afdeling facilitaire zaken.</text:p>
            <text:p text:style-name="al">c.het, voor zover nodig, doen uitvoeren van werkzaamheden, tot het verrichten waarvan de</text:p>
            <text:p text:style-name="al">medewerking van de ambtenaar van de burgerlijke stand bij enig wettelijk voorschrift is bevolen</text:p>
            <text:p text:style-name="al">of door de overheid is ingeroep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</text:p>
            <text:p text:style-name="al">
            <text:span text:style-name="nadrukvet">Werkzaamheden</text:span>
          </text:p>
            <text:p text:style-name="al">1.De ambtenaren van de burgerlijke stand, bedoeld in artikel 2 onder a. en de buitengewoon</text:p>
            <text:p text:style-name="al">ambtenaren van de burgerlijke stand bedoeld in artikel 2 onder d. verrichten hun</text:p>
            <text:p text:style-name="al">werkzaamheden conform de opdracht van de domeinmanager.</text:p>
            <text:p text:style-name="al">2.De buitengewoon ambtenaren van de burgerlijke stand, bedoeld in artikel 2 onder b., c. en e.</text:p>
            <text:p text:style-name="al">worden incidenteel belast met de voltrekking van huwelijken, indien zij de wens daartoe tijdig te</text:p>
            <text:p text:style-name="al">kennen geven aan de domeinmanager.</text:p>
            <text:p text:style-name="al">3.De ambtenaren van de burgerlijke stand, bedoeld in artikel 2 onder a. en de buitengewoon</text:p>
            <text:p text:style-name="al">ambtenaren van de burgerlijke stand, genoemd in artikel 2 onder d. verrichten alle</text:p>
            <text:p text:style-name="al">werkzaamheden die bij of krachtens de wet aan hen zijn opgedragen.</text:p>
            <text:p text:style-name="al">De buitengewoon ambtenaar van de burgerlijke stand is tevens bewaarder van het register van</text:p>
            <text:p text:style-name="al">huwelij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</text:p>
            <text:p text:style-name="al">
            <text:span text:style-name="nadrukvet">
              <text:span text:style-name="nadrukcur">Bevoegdheden buitengewoon ambtenaar van de burgerlijke stand</text:span>
            </text:span>
          </text:p>
            <text:p text:style-name="al">De buitengewoon ambtenaar van de burgerlijke stand is tevens bewaarder van het register van</text:p>
            <text:p text:style-name="al">huwelijk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</text:p>
            <text:p text:style-name="al">
            <text:span text:style-name="nadrukvet">Locatie</text:span>
          </text:p>
            <text:p text:style-name="al">De ambtenaar van de burgerlijke stand en de buitengewoon ambtenaar van de burgerlijke stand</text:p>
            <text:p text:style-name="al">verrichten hun werkzaamheden in het gemeentehuis. De ambtenaar van de burgerlijke stand en de</text:p>
            <text:p text:style-name="al">buitengewoon ambtenaar van de burgerlijke stand kunnen, voor zover daartoe gewichtige redenen</text:p>
            <text:p text:style-name="al">bestaan, hun werkzaamheden elders binnen de gemeente verricht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</text:p>
            <text:p text:style-name="al">
            <text:span text:style-name="nadrukvet">Externe locaties voor het voltrekken van huwelijken</text:span>
          </text:p>
            <text:p text:style-name="al">1.Het college kan binnen de gemeente locaties aanwijzen als huis der gemeente voor het</text:p>
            <text:p text:style-name="al">voltrekken van huwelijken.</text:p>
            <text:p text:style-name="al">2.Een externe locatie wordt, na schriftelijk verzoek, slechts aangewezen indien deze voldoet aan</text:p>
            <text:p text:style-name="al">de criteria, genoemd in bijlage 1 van dit reglement.</text:p>
            <text:list text:style-name="id1-3-2-2-9-7">
              <text:list-item text:style-override="id1-3-2-2-9-7-1">
                <text:number>3.</text:number>
                <text:p text:style-name="al">De aanwijzing als externe locatie voor het voltrekken van huwelijken vervalt indien</text:p>
                <text:list text:style-name="id1-3-2-2-9-7-1-3">
                  <text:list-item text:style-override="id1-3-2-2-9-7-1-3-1">
                    <text:number>a.</text:number>
                    <text:p text:style-name="al">het college hiertoe besluit.</text:p>
                  </text:list-item>
                  <text:list-item text:style-override="id1-3-2-2-9-7-1-3-2">
                    <text:number>b.</text:number>
                    <text:p text:style-name="al">de locatie niet meer voldoet aan de criteria als bedoeld in lid 2 van dit artikel.</text:p>
                  </text:list-item>
                </text:list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</text:p>
            <text:p text:style-name="al">
            <text:span text:style-name="nadrukvet">Openstelling</text:span>
          </text:p>
            <text:p text:style-name="al">1.Het bureau van de burgerlijke stand is, voor wat betreft de werkzaamheden van de ambtenaar</text:p>
            <text:p text:style-name="al">van de burgerlijke stand, geopend op door de domeinmanager vast te stellen tijdstippen.</text:p>
            <text:p text:style-name="al">2.Het bureau van de burgerlijke stand is gesloten indien de in lid 1 genoemde openstelling</text:p>
            <text:p text:style-name="al">samenvalt met algemeen erkende of daarmee gelijkgestelde feestdagen in de zin van artikel 3</text:p>
            <text:p text:style-name="al">van de Algemene Termijnenwet of andere door het college aangewezen dagen waarop het</text:p>
            <text:p text:style-name="al">bureau niet of slechts gedeeltelijk is geopend.</text:p>
            <text:p text:style-name="al">3.Op verzoek van een belanghebbende zal het bureau van de burgerlijke stand buiten de in het</text:p>
            <text:p text:style-name="al">eerste lid bedoelde tijdstippen worden geopend, indien wordt aangetoond dat met de te</text:p>
            <text:p text:style-name="al">verrichten werkzaamheden niet kan worden gewacht tot de eerstvolgende openstelling.</text:p>
            <text:p text:style-name="al">4.Voor de voltrekking van huwelijken is het bureau van de burgerlijke stand het gehele jaar</text:p>
            <text:p text:style-name="al">geopend van maandag tot en met zondag.</text:p>
            <text:p text:style-name="al">5.Kosteloze huwelijksvoltrekkingen vinden plaats in het gemeentehuis. Hiervoor wordt tweemaal</text:p>
            <text:p text:style-name="al">per week gelegenheid gegeven, op een door de domeinmanager vast te stellen tijdstip.</text:p>
            <text:p text:style-name="al">6.Het bruidspaar kan kiezen voor een bescheiden huwelijksvoltrekking <text:span text:style-name="nadrukcur">(de 'administratieve</text:span></text:p>
            <text:p text:style-name="al">
            <text:span text:style-name="nadrukcur">huwelijksvoltrekking'). </text:span>Administratieve huwelijksvoltrekkingen vinden plaats in het</text:p>
            <text:p text:style-name="al">gemeentehuis op door de domeinmanager vast te stellen dagen en tijdstipp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</text:p>
            <text:p text:style-name="al">
            <text:span text:style-name="nadrukvet">Vormen van huwelijksvoltrekking</text:span>
          </text:p>
            <text:list text:style-name="id1-3-2-2-11-3">
              <text:list-item text:style-override="id1-3-2-2-11-3-1">
                <text:number>1.</text:number>
                <text:p text:style-name="al">Een huwelijksvoltrekking als bedoeld in artikel 9, lid 4</text:p>
                <text:list text:style-name="id1-3-2-2-11-3-1-3">
                  <text:list-item text:style-override="id1-3-2-2-11-3-1-3-1">
                    <text:number>a.</text:number>
                    <text:p text:style-name="al">duurt ten hoogste 45 minuten.</text:p>
                  </text:list-item>
                  <text:list-item text:style-override="id1-3-2-2-11-3-1-3-2">
                    <text:number>b.</text:number>
                    <text:p text:style-name="al">wordt verricht door een door de domeinmanager aan te wijzen ambtenaar van de</text:p>
                  </text:list-item>
                </text:list>
              </text:list-item>
            </text:list>
            <text:p text:style-name="al">burgerlijke stand of buitengewoon ambtenaar van de burgerlijke stand.</text:p>
            <text:p text:style-name="al">c.het bruidspaar kan de domeinmanager verzoeken een met name genoemde</text:p>
            <text:p text:style-name="al">(buitengewoon) ambtenaar van de burgerlijke stand aan te wijzen voor de voltrekking</text:p>
            <text:p text:style-name="al">van hun huwelijk. Dit verzoek wordt slechts toegewezen indien de bedrijfsvoering dit</text:p>
            <text:p text:style-name="al">uitdrukkelijk toelaat.</text:p>
            <text:list text:style-name="id1-3-2-2-11-9">
              <text:list-item text:style-override="id1-3-2-2-11-9-1">
                <text:number>2.</text:number>
                <text:p text:style-name="al">Een huwelijksvoltrekking als bedoeld in artikel 9, lid 5</text:p>
                <text:list text:style-name="id1-3-2-2-11-9-1-3">
                  <text:list-item text:style-override="id1-3-2-2-11-9-1-3-1">
                    <text:number>a.</text:number>
                    <text:p text:style-name="al">duurt ten hoogste 15 minuten.</text:p>
                  </text:list-item>
                  <text:list-item text:style-override="id1-3-2-2-11-9-1-3-2">
                    <text:number>b.</text:number>
                    <text:p text:style-name="al">vindt plaats in een der kamers van het gemeentehuis</text:p>
                  </text:list-item>
                  <text:list-item text:style-override="id1-3-2-2-11-9-1-3-3">
                    <text:number>c.</text:number>
                    <text:p text:style-name="al">vindt plaats in aanwezigheid van maximaal zes personen, zijnde het bruidspaar en de</text:p>
                  </text:list-item>
                </text:list>
              </text:list-item>
            </text:list>
            <text:p text:style-name="al">getuigen, exclusief de (buitengewoon) ambtenaar van de burgerlijke stand.</text:p>
            <text:p text:style-name="al">d.wordt verricht door een door de domeinmanager aan te wijzen ambtenaar van de</text:p>
            <text:p text:style-name="al">burgerlijke stand of buitengewoon ambtenaar van de burgerlijke stand.</text:p>
            <text:p text:style-name="al">e.vindt plaats zonder toespraak en zonder voorafgaand contact tussen het bruidspaar en</text:p>
            <text:p text:style-name="al">de (buitengewoon) ambtenaar van de burgerlijke stand.</text:p>
            <text:list text:style-name="id1-3-2-2-11-15">
              <text:list-item text:style-override="id1-3-2-2-11-15-1">
                <text:number>f.</text:number>
                <text:p text:style-name="al">is alleen mogelijk voor inwoners van de gemeente Alphen-Chaam</text:p>
                <text:list text:style-name="id1-3-2-2-11-15-1-3">
                  <text:list-item text:style-override="id1-3-2-2-11-15-1-3-1">
                    <text:number>3.</text:number>
                    <text:p text:style-name="al">Een huwelijksvoltrekking als bedoeld in artikel 9, lid 6</text:p>
                  </text:list-item>
                </text:list>
              </text:list-item>
              <text:list-item text:style-override="id1-3-2-2-11-15-2">
                <text:number>a.</text:number>
                <text:p text:style-name="al">duurt ten hoogste 15 minuten.</text:p>
              </text:list-item>
              <text:list-item text:style-override="id1-3-2-2-11-15-3">
                <text:number>b.</text:number>
                <text:p text:style-name="al">vindt plaats in een der kamers van het gemeentehuis</text:p>
              </text:list-item>
              <text:list-item text:style-override="id1-3-2-2-11-15-4">
                <text:number>c.</text:number>
                <text:p text:style-name="al">vindt plaats in aanwezigheid van maximaal tien personen, inclusief het bruidspaar en de</text:p>
              </text:list-item>
            </text:list>
            <text:p text:style-name="al">getuigen, exclusief de (buitengewoon) ambtenaar van de burgerlijke stand.</text:p>
            <text:p text:style-name="al">d.wordt verricht door een door de domeinmanager aan te wijzen ambtenaar van de</text:p>
            <text:p text:style-name="al">burgerlijke stand of buitengewoon ambtenaar van de burgerlijke stand.</text:p>
            <text:p text:style-name="al">e.vindt plaats zonder toespraak en zonder voorafgaand contact tussen het bruidspaar en</text:p>
            <text:p text:style-name="al">de (buitengewoon) ambtenaar van de burgerlijke stand.</text:p>
            <text:p text:style-name="al">f.is alleen mogelijk voor inwoners van de gemeente Alphen-Chaam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.</text:span> </text:p>
            <text:p text:style-name="al">
            <text:span text:style-name="nadrukvet">Bezoldiging</text:span>
          </text:p>
            <text:p text:style-name="al">1.De bezoldiging voor het voltrekken van huwelijken door de buitengewoon ambtenaren van de</text:p>
            <text:p text:style-name="al">burgerlijke stand, genoemd in artikel 2 onder d. is vastgelegd in de Rechtspositieregeling voor</text:p>
            <text:p text:style-name="al">de buitengewoon ambtenaar van de burgerlijke stand ABG-organisatie.</text:p>
            <text:p text:style-name="al">2.Voor het voltrekken van huwelijken door de buitengewoon ambtenaren van de burgerlijke</text:p>
            <text:p text:style-name="al">stand, genoemd in artikel 2 onder b., c. en e. wordt geen bezoldiging verleend.</text:p>
            <text:p text:style-name="al">3.Het voltrekken van huwelijken door de ambtenaren van de burgerlijke stand, genoemd in artikel</text:p>
            <text:p text:style-name="al">2 onder a. behoort tot hun reguliere werkzaamheden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.</text:span> </text:p>
            <text:p text:style-name="al">
            <text:span text:style-name="nadrukvet">Schakelbepaling</text:span>
          </text:p>
            <text:p text:style-name="al">1.De bepalingen in dit reglement betreffende huwelijk en huwelijksvoltrekking zijn van</text:p>
            <text:p text:style-name="al">overeenkomstige toepassing op het geregistreerd partnerschap en de registratie van het</text:p>
            <text:p text:style-name="al">partnerschap. De bepalingen zijn ook van toepassing op de omzetting van een geregistreerd</text:p>
            <text:p text:style-name="al">partnerschap in een huwelijk.</text:p>
            <text:p text:style-name="al">2.De bepalingen in dit reglement betreffende de openstelling van de burgerlijke stand als bedoeld</text:p>
            <text:p text:style-name="al">in artikel 9, lid 4 zijn van overeenkomstige toepassing op het zogenaamde 'opfrishuwelijk', ook</text:p>
            <text:p text:style-name="al">wel genoemd 're-wedding' <text:span text:style-name="nadrukcur">(de bevestiging van een eerder gesloten huwelijk).</text:span>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.</text:span> </text:p>
            <text:p text:style-name="al">
            <text:span text:style-name="nadrukvet">Slotbepalingen</text:span>
          </text:p>
            <text:list text:style-name="id1-3-2-2-14-3">
              <text:list-item text:style-override="id1-3-2-2-14-3-1">
                <text:number>1.</text:number>
                <text:p text:style-name="al">Dit reglement kan worden aangehaald als Reglement Burgerlijke Stand 2017.</text:p>
              </text:list-item>
              <text:list-item text:style-override="id1-3-2-2-14-3-2">
                <text:number>2.</text:number>
                <text:p text:style-name="al">Dit reglement treedt in werking op 1 januari 2017.</text:p>
              </text:list-item>
              <text:list-item text:style-override="id1-3-2-2-14-3-3">
                <text:number>3.</text:number>
                <text:p text:style-name="al">Het Reglement Burgerlijke Stand 2014 wordt ingetrokken.</text:p>
              </text:list-item>
            </text:list>
            <text:p text:style-name="al">Aldus vastgesteld in de vergadering van het college van burgemeester en wethouders op 6 december</text:p>
            <text:p text:style-name="al">2016</text:p>
            <text:p text:style-name="al">De secretaris, De burgemeester,</text:p>
            <text:p text:style-name="al">
            <text:span text:style-name="nadrukcur">Reglement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193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3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3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LEMENT BURGERLIJKE STA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938</meta:user-defined>
    <meta:user-defined meta:name="OVERHEIDop.GmbID/DC.identifier">gmb-2018-271938</meta:user-defined>
    <meta:user-defined meta:name="OVERHEID.TaxonomieBeleidsagenda/OVERHEID.category">Bestuur | Organisatie en beleid</meta:user-defined>
    <meta:user-defined meta:name="OVERHEID.Gemeente/DC.spatial">Alphen-Cha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phen-Chaam</meta:user-defined>
    <dc:language>nl</dc:language>
    <meta:user-defined meta:name="OVERHEIDgvop.Informatietype/DC.type">Beleidsregels</meta:user-defined>
    <meta:user-defined meta:name="OVERHEID.Gemeente/DCTERMS.publisher">Alphen-Chaam</meta:user-defined>
    <meta:user-defined meta:name="OVERHEID.Gemeente/OVERHEID.authority">Alphen-Chaam</meta:user-defined>
    <meta:user-defined meta:name="OVERHEIDop.versieInformatie"/>
  </office:meta>
</office:document-meta>
</file>