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Korenmark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091</text:p>
            <text:p text:style-name="common-al">OLO-nummer: 4067745</text:p>
            <text:p text:style-name="common-al">Datum indiening: 30 november 2018</text:p>
            <text:p text:style-name="common-al">Omschrijving: het plaatsen van reclame</text:p>
            <text:p text:style-name="common-al">Adres: Korenmarkt 39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reclame, Kore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34</meta:user-defined>
    <meta:user-defined meta:name="OVERHEIDop.GmbID/DC.identifier">gmb-2018-27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39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8 443901</meta:user-defined>
    <meta:user-defined meta:name="OVERHEIDop.versieInformatie"/>
  </office:meta>
</office:document-meta>
</file>