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Westerzeedijk 1, 1671 GX Medemblik,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laatsen van nieuwe handelsreclam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et verzenddatum</text:span>
            <text:span text:style-name="datum"> 29-01-2018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193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9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9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Besluit aanvraag niet te behandelen, Westerzeedijk 1, 1671 GX Medemblik, 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193</meta:user-defined>
    <meta:user-defined meta:name="OVERHEIDop.GmbID/DC.identifier">gmb-2018-27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5LB 15</meta:user-defined>
    <meta:user-defined meta:name="OVERHEIDop.woonplaats">Sijbekarspel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7681 524900</meta:user-defined>
    <meta:user-defined meta:name="OVERHEIDop.versieInformatie"/>
  </office:meta>
</office:document-meta>
</file>