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2-1-6-1-1">
      <style:table-column-properties style:rel-column-width="5*"/>
    </style:style>
    <style:style style:family="table-column" style:parent-style-name="colspec" style:name="id1-3-2-2-1-6-1-2">
      <style:table-column-properties style:rel-column-width="70*"/>
    </style:style>
    <style:style style:family="table-column" style:parent-style-name="colspec" style:name="id1-3-2-2-1-6-1-3">
      <style:table-column-properties style:rel-column-width="11*"/>
    </style:style>
    <style:style style:family="table-column" style:parent-style-name="colspec" style:name="id1-3-2-2-1-6-1-4">
      <style:table-column-properties style:rel-column-width="8*"/>
    </style:style>
    <style:style style:family="table-column" style:parent-style-name="colspec" style:name="id1-3-2-2-1-6-1-5">
      <style:table-column-properties style:rel-column-width="32*"/>
    </style:style>
    <style:style style:family="table-column" style:parent-style-name="colspec" style:name="id1-3-2-2-1-6-1-6">
      <style:table-column-properties style:rel-column-width="26*"/>
    </style:style>
  </office:automatic-styles>
  <office:body>
    <office:text>
      <text:p text:style-name="new_page_staatscourant"/>
      <text:p text:style-name="single-kop-titel">(onder)mandaatlijst uitvoering Wet kinderopvang Valkenburg aan de Geul - Maastricht </text:p>
      <text:section text:name="regeling_id1-3-2" text:style-name="regeling">
        <text:section text:name="aanhef_id1-3-2-1" text:style-name="aanhef">
          <text:section text:name="preambule_id1-3-2-1-1" text:style-name="preambule">
            <text:p text:style-name="al"/>
            <text:p text:style-name="al">Het college van burgemeester en wethouders van Maastricht d.d. 20 november 2018, korr.no. 2018-36575;</text:p>
            <text:p text:style-name="al"/>
            <text:list text:style-name="id1-3-2-1-1-4">
              <text:list-item text:style-override="id1-3-2-1-1-4-1">
                <text:number>•</text:number>
                <text:p text:style-name="al">Gelet op artikel 10:9 van de Algemene Wet Bestuursrecht;</text:p>
              </text:list-item>
              <text:list-item text:style-override="id1-3-2-1-1-4-2">
                <text:number>•</text:number>
                <text:p text:style-name="al">Gezien het mandaatbesluit van het college van burgemeester en wethouders van de gemeente Valkenburg aan de Geul d.d. 25 september 2018, waarbij de uitvoering van de registratie-, toegangs- en handhavingstaken van de Wet kinderopvang en kwaliteitseisen peuterspeelzalen per 1 januari 2019 is gemandateerd aan het college van burgemeester en wethouders van de - gemeente Maastricht;</text:p>
              </text:list-item>
              <text:list-item text:style-override="id1-3-2-1-1-4-3">
                <text:number>•</text:number>
                <text:p text:style-name="al">Overwegend dat het om redenen van praktische aard wenselijk is dat de aan ons college bij voornoemd mandaatbesluit verleende mandaten voor zover deze voor de uitvoering van de Wko en daaruit voortvloeiende uitvoeringsregelingen en-besluiten noodzakelijk zijn, worden ondergemandateerd conform onderstaande lijst.</text:p>
              </text:list-item>
            </text:list>
            <text:p text:style-name="al"/>
            <text:p text:style-name="al">
            <text:span text:style-name="nadrukvet">BESLUIT:</text:span>
          </text:p>
            <text:p text:style-name="al"> vast te stellen de volgende: </text:p>
            <text:p text:style-name="al"/>
            <text:p text:style-name="al">
            <text:span text:style-name="nadrukvet">(onder)mandaatlijst uitvoering Wet kinderopvang Valkenburg aan de Geul - Maastrich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Mandaten</text:span>
          </text:p>
            <text:p text:style-name="al">Wie bevoegd is tot beslissen is tevens ondertekeningsbevoegd, tenzij in de mandaatlijst de ondertekening uitdrukkelijk anders is geregeld. Dit is bijvoorbeeld vaker het geval wanneer de portefeuillehouder beslist.</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Soort handeling</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 (werknaam):</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tegenwoordiging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eren van correspondentie of verrichten van handelingen in het kader van de voorbereiding en uitvoering van, al dan niet krachtens mandaat, door burgemeester en wethouders/burgemeester te nemen, respectievelijk genomen besluiten (uitvoeringsmandaat).</text:p>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Consulent kinderopvang</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fdoen van correspondentie van eenvoudige aard</text:p>
                  </table:table-cell>
                  <table:table-cell table:style-name="entry" table:number-rows-spanned="1" table:number-columns-spanned="1">
                    <text:p text:style-name="table_al">FH</text:p>
                  </table:table-cell>
                  <table:table-cell table:style-name="entry" table:number-rows-spanned="1" table:number-columns-spanned="1">
                    <text:p text:style-name="table_al">B&amp;W</text:p>
                  </table:table-cell>
                  <table:table-cell table:style-name="entry" table:number-rows-spanned="1" table:number-columns-spanned="1">
                    <text:p text:style-name="table_al">Consulent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ven van inlichtingen aan houders en andere instanties</text:p>
                  </table:table-cell>
                  <table:table-cell table:style-name="entry" table:number-rows-spanned="1" table:number-columns-spanned="1">
                    <text:p text:style-name="table_al">FH</text:p>
                  </table:table-cell>
                  <table:table-cell table:style-name="entry" table:number-rows-spanned="1" table:number-columns-spanned="1">
                    <text:p text:style-name="table_al">B&amp;W</text:p>
                  </table:table-cell>
                  <table:table-cell table:style-name="entry" table:number-rows-spanned="1" table:number-columns-spanned="1">
                    <text:p text:style-name="table_al">Consulent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winnen van adviezen voor het kunnen uitoefenen van taken van het team voor zover hier geen geldelijke middelen mee gemoeid zijn</text:p>
                    <text:p text:style-name="table_al"/>
                  </table:table-cell>
                  <table:table-cell table:style-name="entry" table:number-rows-spanned="1" table:number-columns-spanned="1">
                    <text:p text:style-name="table_al">FH</text:p>
                  </table:table-cell>
                  <table:table-cell table:style-name="entry" table:number-rows-spanned="1" table:number-columns-spanned="1">
                    <text:p text:style-name="table_al">B&amp;W</text:p>
                  </table:table-cell>
                  <table:table-cell table:style-name="entry" table:number-rows-spanned="1" table:number-columns-spanned="1">
                    <text:p text:style-name="table_al">Consulent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luiten van financiële aa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Uitvaardigen dwangbevel als bedoeld in art. 4:115 Awb</text:p>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opleggen van bestuurlijke boetes </text:p>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cedures in kader Algemene wet bestuursrecht/ gerechtelijke procedur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zoek in te stemmen met rechtstreeks beroep bij de administratieve rechter ex artikel 7:1a Awb (prorogatie)</text:p>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Participatie A</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issen op door rechterlijke instantie gedaan verzoek om mediation</text:p>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Consulent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oorzenden geschrift naar ander bestuursorgaan en doen van mededeling daarvan ingevolge artikel 2:3/6:15 Awb</text:p>
                  </table:table-cell>
                  <table:table-cell table:style-name="entry" table:number-rows-spanned="1" table:number-columns-spanned="1">
                    <text:p text:style-name="table_al">FH</text:p>
                  </table:table-cell>
                  <table:table-cell table:style-name="entry" table:number-rows-spanned="1" table:number-columns-spanned="1">
                    <text:p text:style-name="table_al">B&amp;W</text:p>
                  </table:table-cell>
                  <table:table-cell table:style-name="entry" table:number-rows-spanned="1" table:number-columns-spanned="1">
                    <text:p text:style-name="table_al">Consulent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Verrichten van processuele handelingen ter uitvoering van de openbare voorbereidingsprocedure als bedoeld in afdeling 3.4 Awb</text:p>
                  </table:table-cell>
                  <table:table-cell table:style-name="entry" table:number-rows-spanned="1" table:number-columns-spanned="1">
                    <text:p text:style-name="table_al">FH</text:p>
                  </table:table-cell>
                  <table:table-cell table:style-name="entry" table:number-rows-spanned="1" table:number-columns-spanned="1">
                    <text:p text:style-name="table_al">B&amp;W</text:p>
                  </table:table-cell>
                  <table:table-cell table:style-name="entry" table:number-rows-spanned="1" table:number-columns-spanned="1">
                    <text:p text:style-name="table_al">Consulent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kendmaking van rechtswege verleende beschikking (artikel 4:20c, lid 1 Awb)</text:p>
                  </table:table-cell>
                  <table:table-cell table:style-name="entry" table:number-rows-spanned="1" table:number-columns-spanned="1">
                    <text:p text:style-name="table_al">FH</text:p>
                  </table:table-cell>
                  <table:table-cell table:style-name="entry" table:number-rows-spanned="1" table:number-columns-spanned="1">
                    <text:p text:style-name="table_al">B&amp;W</text:p>
                  </table:table-cell>
                  <table:table-cell table:style-name="entry" table:number-rows-spanned="1" table:number-columns-spanned="1">
                    <text:p text:style-name="table_al">Consulent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binden van voorschriften aan van rechtswege verleende beschikking (artikel 4:20f, lid 1 Awb)</text:p>
                  </table:table-cell>
                  <table:table-cell table:style-name="entry" table:number-rows-spanned="1" table:number-columns-spanned="1">
                    <text:p text:style-name="table_al">FH</text:p>
                  </table:table-cell>
                  <table:table-cell table:style-name="entry" table:number-rows-spanned="1" table:number-columns-spanned="1">
                    <text:p text:style-name="table_al">B&amp;W</text:p>
                  </table:table-cell>
                  <table:table-cell table:style-name="entry" table:number-rows-spanned="1" table:number-columns-spanned="1">
                    <text:p text:style-name="table_al">Consulent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trekken van rechtswege verleende beschikking (artikel 4:20f, lid 1 Awb)</text:p>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stellen ontwerpbesluit ingevolge afdeling 3.4 Awb</text:p>
                  </table:table-cell>
                  <table:table-cell table:style-name="entry" table:number-rows-spanned="1" table:number-columns-spanned="1">
                    <text:p text:style-name="table_al">FH</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ieden van gelegenheid tot aanvulling van aanvraag als bedoeld in artikel 4:5 van de Awb</text:p>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Consulent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Niet in behandeling nemen van een aanvraag wegens ongenoegzaamheid van verstrekte gegevens/bescheiden ingevolge artikel 4:5 Awb</text:p>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Consulent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fwijzen herhaalde aanvraag wegens afwezigheid van nieuw gebleken feiten/veranderde omstandigheden ex artikel 4:6 Awb</text:p>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Consulent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oen van mededeling van voornemen tot geheel of gedeeltelijk afwijzen van aanvraag tot het geven van een beschikking (artikel 4:7 Awb) dan wel doen van mededeling van voornemen tot het geven van beschikking waartegen belanghebbende naar verwachting bedenkingen zal hebben (artikel 4:8 Awb)</text:p>
                  </table:table-cell>
                  <table:table-cell table:style-name="entry" table:number-rows-spanned="1" table:number-columns-spanned="1">
                    <text:p text:style-name="table_al">FH</text:p>
                  </table:table-cell>
                  <table:table-cell table:style-name="entry" table:number-rows-spanned="1" table:number-columns-spanned="1">
                    <text:p text:style-name="table_al">B&amp;W</text:p>
                  </table:table-cell>
                  <table:table-cell table:style-name="entry" table:number-rows-spanned="1" table:number-columns-spanned="1">
                    <text:p text:style-name="table_al">Consulent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oren aanvrager omtrent voornemen tot afwijzing aanvraag als bedoeld in artikel 4:7 Awb</text:p>
                  </table:table-cell>
                  <table:table-cell table:style-name="entry" table:number-rows-spanned="1" table:number-columns-spanned="1">
                    <text:p text:style-name="table_al">FH</text:p>
                  </table:table-cell>
                  <table:table-cell table:style-name="entry" table:number-rows-spanned="1" table:number-columns-spanned="1">
                    <text:p text:style-name="table_al">B&amp;W</text:p>
                  </table:table-cell>
                  <table:table-cell table:style-name="entry" table:number-rows-spanned="1" table:number-columns-spanned="1">
                    <text:p text:style-name="table_al">Consulent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Horen belanghebbenden als bedoeld in artikel 4:8 Awb</text:p>
                  </table:table-cell>
                  <table:table-cell table:style-name="entry" table:number-rows-spanned="1" table:number-columns-spanned="1">
                    <text:p text:style-name="table_al">FH</text:p>
                  </table:table-cell>
                  <table:table-cell table:style-name="entry" table:number-rows-spanned="1" table:number-columns-spanned="1">
                    <text:p text:style-name="table_al">B&amp;W</text:p>
                  </table:table-cell>
                  <table:table-cell table:style-name="entry" table:number-rows-spanned="1" table:number-columns-spanned="1">
                    <text:p text:style-name="table_al">Consulent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oen van kennisgeving van redelijke termijn waarbinnen op aanvraag zal zijn beslist ingevolge artikel 4:14 Awb</text:p>
                  </table:table-cell>
                  <table:table-cell table:style-name="entry" table:number-rows-spanned="1" table:number-columns-spanned="1">
                    <text:p text:style-name="table_al">FH</text:p>
                  </table:table-cell>
                  <table:table-cell table:style-name="entry" table:number-rows-spanned="1" table:number-columns-spanned="1">
                    <text:p text:style-name="table_al">B&amp;W</text:p>
                  </table:table-cell>
                  <table:table-cell table:style-name="entry" table:number-rows-spanned="1" table:number-columns-spanned="1">
                    <text:p text:style-name="table_al">Consulent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anschrijven indiener bezwaarschrift tot herstel van verzuim als bedoeld in artikel 6:6 Awb</text:p>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Consulent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proepen belanghebbenden ten behoeve van hoorzitting in kader van bezwaarschriftenprocedure.</text:p>
                  </table:table-cell>
                  <table:table-cell table:style-name="entry" table:number-rows-spanned="1" table:number-columns-spanned="1">
                    <text:p text:style-name="table_al">FH</text:p>
                  </table:table-cell>
                  <table:table-cell table:style-name="entry" table:number-rows-spanned="1" table:number-columns-spanned="1">
                    <text:p text:style-name="table_al">B&amp;W</text:p>
                  </table:table-cell>
                  <table:table-cell table:style-name="entry" table:number-rows-spanned="1" table:number-columns-spanned="1">
                    <text:p text:style-name="table_al">Consulent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sluiten tot achterwege laten van ter inzage leggen van stukken in kader van bezwaarschriftenprocedure.</text:p>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Consulent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slissen op bezwaarschrift</text:p>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Juridisch medewerker ondertekent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erdagen van beslissing op bezwaarschrift</text:p>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Consulent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ekendmaken van beslissing op bezwaarschrift aan belanghebbenden ex artikel 7:12 Awb</text:p>
                  </table:table-cell>
                  <table:table-cell table:style-name="entry" table:number-rows-spanned="1" table:number-columns-spanned="1">
                    <text:p text:style-name="table_al">FH</text:p>
                  </table:table-cell>
                  <table:table-cell table:style-name="entry" table:number-rows-spanned="1" table:number-columns-spanned="1">
                    <text:p text:style-name="table_al">B&amp;W</text:p>
                  </table:table-cell>
                  <table:table-cell table:style-name="entry" table:number-rows-spanned="1" table:number-columns-spanned="1">
                    <text:p text:style-name="table_al">Consulent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Indienen van stukken bij gerechtelijke instanties</text:p>
                  </table:table-cell>
                  <table:table-cell table:style-name="entry" table:number-rows-spanned="1" table:number-columns-spanned="1">
                    <text:p text:style-name="table_al">FH</text:p>
                  </table:table-cell>
                  <table:table-cell table:style-name="entry" table:number-rows-spanned="1" table:number-columns-spanned="1">
                    <text:p text:style-name="table_al">B&amp;W</text:p>
                  </table:table-cell>
                  <table:table-cell table:style-name="entry" table:number-rows-spanned="1" table:number-columns-spanned="1">
                    <text:p text:style-name="table_al">Consulent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strekken van schriftelijke informatie, al dan niet op verzoek, aan gerechtelijke instanties</text:p>
                  </table:table-cell>
                  <table:table-cell table:style-name="entry" table:number-rows-spanned="1" table:number-columns-spanned="1">
                    <text:p text:style-name="table_al">FH</text:p>
                  </table:table-cell>
                  <table:table-cell table:style-name="entry" table:number-rows-spanned="1" table:number-columns-spanned="1">
                    <text:p text:style-name="table_al">B&amp;W</text:p>
                  </table:table-cell>
                  <table:table-cell table:style-name="entry" table:number-rows-spanned="1" table:number-columns-spanned="1">
                    <text:p text:style-name="table_al">Consulent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Indienen van een verweerschrift bij gerechtelijke instanties</text:p>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zwaar en beroep SZM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dienen beroepschrift bij Rechtbank, Gerechtshof, Afdeling bestuursrechtspraak Raad van State, Centrale Raad van Beroep, College van Beroep voor het Bedrijfsleven</text:p>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Juridisch medewerker ondertekent</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slissen tot het doen van verzet op grond van artikel 8:55 Awb tegen een uitspraak van de Rechtbank (sector bestuursrecht) </text:p>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dienen beroep in cassatie</text:p>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Juridisch medewerker ondertekent</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dienen verzoek om voorlopige voorziening</text:p>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Juridisch medewerker ondertekent</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zoeken om arbitrage</text:p>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Juridisch medewerker ondertekent</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Beslissen tot voeren civiele procedure, inclusief kort geding</text:p>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Juridisch medewerker ondertekent</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eslissen tot voeren van verweer in rechte</text:p>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Juridisch medewerker ondertekent</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aststellen verschuldigdheid en hoogte dwangsom (artikel 4:18, lid 1 Awb)</text:p>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Consulent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Terugvorderen onverschuldigd betaalde dwangsommen (artikel 4:20 Awb)</text:p>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Consulent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andh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Doen van mededeling inzake handelen/nalaten zonder of in afwijking van vergunning/ontheffing/melding </text:p>
                  </table:table-cell>
                  <table:table-cell table:style-name="entry" table:number-rows-spanned="1" table:number-columns-spanned="1">
                    <text:p text:style-name="table_al">FH</text:p>
                  </table:table-cell>
                  <table:table-cell table:style-name="entry" table:number-rows-spanned="1" table:number-columns-spanned="1">
                    <text:p text:style-name="table_al">B&amp;W</text:p>
                  </table:table-cell>
                  <table:table-cell table:style-name="entry" table:number-rows-spanned="1" table:number-columns-spanned="1">
                    <text:p text:style-name="table_al">Consulent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oen van mededeling inzake met wettelijk voorschrift strijdig gebruik</text:p>
                  </table:table-cell>
                  <table:table-cell table:style-name="entry" table:number-rows-spanned="1" table:number-columns-spanned="1">
                    <text:p text:style-name="table_al">FH</text:p>
                  </table:table-cell>
                  <table:table-cell table:style-name="entry" table:number-rows-spanned="1" table:number-columns-spanned="1">
                    <text:p text:style-name="table_al">B&amp;W</text:p>
                  </table:table-cell>
                  <table:table-cell table:style-name="entry" table:number-rows-spanned="1" table:number-columns-spanned="1">
                    <text:p text:style-name="table_al">Consulent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oen van mededeling van voornemen tot nemen van handhavingsbesluit (toepassen bestuursdwang/opleggen last onder dwangsom/intrekken vergunning of ontheffing</text:p>
                  </table:table-cell>
                  <table:table-cell table:style-name="entry" table:number-rows-spanned="1" table:number-columns-spanned="1">
                    <text:p text:style-name="table_al">FH</text:p>
                  </table:table-cell>
                  <table:table-cell table:style-name="entry" table:number-rows-spanned="1" table:number-columns-spanned="1">
                    <text:p text:style-name="table_al">B&amp;W</text:p>
                  </table:table-cell>
                  <table:table-cell table:style-name="entry" table:number-rows-spanned="1" table:number-columns-spanned="1">
                    <text:p text:style-name="table_al">Consulent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oen van mededeling van voornemen tot afwijzen van verzoek tot nemen van handhavingsbesluit</text:p>
                  </table:table-cell>
                  <table:table-cell table:style-name="entry" table:number-rows-spanned="1" table:number-columns-spanned="1">
                    <text:p text:style-name="table_al">FH</text:p>
                  </table:table-cell>
                  <table:table-cell table:style-name="entry" table:number-rows-spanned="1" table:number-columns-spanned="1">
                    <text:p text:style-name="table_al">B&amp;W</text:p>
                  </table:table-cell>
                  <table:table-cell table:style-name="entry" table:number-rows-spanned="1" table:number-columns-spanned="1">
                    <text:p text:style-name="table_al">Consulent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Toepassen bestuursdwang</text:p>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Effectueren bestuursdwang</text:p>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Consulent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erkoop, eigendomsoverdracht, vernietiging van in kader van toegepaste bestuursdwang meegevoerde en opgeslagen zaken</text:p>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Opleggen last onder dwangsom</text:p>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Invorderen verbeurde dwangsom</text:p>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Consulent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Opheffen, opschorten, verminderen dwangsom</text:p>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Verlengen begunstigingstermijn als bedoeld in artikel 5:24, lid 4 en artikel 5:32, lid 5, Awb</text:p>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Consulent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trekken besluit tot exploitatie</text:p>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aststellen hoogte van de verschuldigde kosten van bestuursdwang (art. 5:26 Awb)</text:p>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eslissen op verzoek om tenuitvoerlegging van reeds aangezegde bestuursdwang (art. 5:31a Awb)</text:p>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slissen over de invordering van een dwangsom (art. 5:37, lid 1 en 2 Awb)</text:p>
                    <text:p text:style-name="table_al"/>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ivers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eslissen omtrent een verzoek om informatie op grond van de Wet openbaarheid van bestuur</text:p>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eslissen omtrent een ingekomen klacht als bedoeld in hoofdstuk 9 van de Awb</text:p>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Aanvragen uittreksel uit het handelsregister Kamer van Koophandel</text:p>
                  </table:table-cell>
                  <table:table-cell table:style-name="entry" table:number-rows-spanned="1" table:number-columns-spanned="1">
                    <text:p text:style-name="table_al">FH</text:p>
                  </table:table-cell>
                  <table:table-cell table:style-name="entry" table:number-rows-spanned="1" table:number-columns-spanned="1">
                    <text:p text:style-name="table_al">B&amp;W</text:p>
                  </table:table-cell>
                  <table:table-cell table:style-name="entry" table:number-rows-spanned="1" table:number-columns-spanned="1">
                    <text:p text:style-name="table_al">Consulent kinderopvang</text:p>
                  </table:table-cell>
                  <table:table-cell table:style-name="entry" table:number-rows-spanned="1" table:number-columns-spanned="1">
                    <text:p text:style-name="table_al">Het ondertekenen vindt plaats in opdracht van de burgemeester (art. 171 Gemeentewet)</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Beslissen op een verzoek als bedoeld in artikel 15 Algemene Verordening Gegevensbescherming (AVG).</text:p>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Beslissen op een verzoek als bedoeld in artikel 16 Algemene Verordening Gegevensbescherming (AVG).</text:p>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Beslissen op een verzoek als bedoeld in artikel 21 Algemene Verordening Gegevensbescherming (AVG).</text:p>
                    <text:p text:style-name="table_al"/>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t Kinderopva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Beslissen op aanvraag exploitatie op grond van art. 1.46 Wko</text:p>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Consulent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Doorvoeren van wijzigingen in het register Kinderopvang op grond van art. 1.47 Wko</text:p>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Consulent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ouder in kennis stellen van wijzigingen in het register Kinderopvang</text:p>
                  </table:table-cell>
                  <table:table-cell table:style-name="entry" table:number-rows-spanned="1" table:number-columns-spanned="1">
                    <text:p text:style-name="table_al">FH</text:p>
                  </table:table-cell>
                  <table:table-cell table:style-name="entry" table:number-rows-spanned="1" table:number-columns-spanned="1">
                    <text:p text:style-name="table_al">B&amp;W</text:p>
                  </table:table-cell>
                  <table:table-cell table:style-name="entry" table:number-rows-spanned="1" table:number-columns-spanned="1">
                    <text:p text:style-name="table_al">Consulent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Schriftelijke aanwijzing op grond van art. 1.65, lid 1 en 2 Wko</text:p>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Consulent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Schriftelijk bevel op grond van art. 1.65, lid 3 Wko</text:p>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Toezichthouder GGD Consulent kinderopvang</text:p>
                  </table:table-cell>
                  <table:table-cell table:style-name="entry" table:number-rows-spanned="1" table:number-columns-spanned="1">
                    <text:p text:style-name="table_al">Conform Wet kinderopvang art. 1.65, lid 3 kan, indien het nemen van maatregelen geen uitstel kan lijden, de toezichthouder GGD een schriftelijk bevel geven. Toezichthouder GGD ondertekent.</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erlenging bevel op grond van art. 1.65, lid 4 Wko lid 3</text:p>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Consulent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erbod exploitatie voort te zetten op grond van art. 1.66, lid 1 Wko</text:p>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Verbod om in exploitatie te gaan op grond van art. 1.66, lid 2 Wko</text:p>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Een rapport opmaken van de overtreding conform WKO </text:p>
                  </table:table-cell>
                  <table:table-cell table:style-name="entry" table:number-rows-spanned="1" table:number-columns-spanned="1">
                    <text:p text:style-name="table_al">FH</text:p>
                  </table:table-cell>
                  <table:table-cell table:style-name="entry" table:number-rows-spanned="1" table:number-columns-spanned="1">
                    <text:p text:style-name="table_al">B&amp;W</text:p>
                  </table:table-cell>
                  <table:table-cell table:style-name="entry" table:number-rows-spanned="1" table:number-columns-spanned="1">
                    <text:p text:style-name="table_al">Consulent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Intrekken beschikking toestemming exploitatie op grond van art. 1.46 Wko</text:p>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Consulent kinderopvang</text:p>
                  </table:table-cell>
                  <table:table-cell table:style-name="entry" table:number-rows-spanned="1" table:number-columns-spanned="1">
                    <text:p text:style-name="table_al">Intrekking op verzoek houder of wanneer blijkt dat houder het centrum niet langer exploiteert</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Intrekken beschikking toestemming exploitatie op grond van art.1.46 Wko</text:p>
                  </table:table-cell>
                  <table:table-cell table:style-name="entry" table:number-rows-spanned="1" table:number-columns-spanned="1">
                    <text:p text:style-name="table_al">B</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text:p>
                  </table:table-cell>
                  <table:table-cell table:style-name="entry" table:number-rows-spanned="1" table:number-columns-spanned="1">
                    <text:p text:style-name="table_al">Intrekking naar aanleiding van handhavingsmaatregelen</text:p>
                  </table:table-cell>
                </table:table-row>
              </table:table>
              <text:p text:style-name="table_bottom"/>
            </text:section>
            <text:p text:style-name="al"/>
            <text:p text:style-name="al">
            <text:span text:style-name="nadrukvet">Toelichting op de kolommen in de tabellen</text:span>
          </text:p>
            <text:p text:style-name="al"/>
            <text:p text:style-name="al">
            <text:span text:style-name="nadrukcur">1. Omschrijving bevoegdheid</text:span>
          </text:p>
            <text:p text:style-name="al">Handeling en eventuele wettelijke basis.</text:p>
            <text:p text:style-name="al"/>
            <text:p text:style-name="al">
            <text:span text:style-name="nadrukcur">2. Soort handeling</text:span>
          </text:p>
            <text:p text:style-name="al">Feitelijke handeling (FH), besluit (B) of </text:p>
            <text:p text:style-name="al">Relevantie: mandaat worden verleend voor besluiten; een machtiging kan worden verleend voor een feitelijke handeling en een volmacht voor een privaatrechtelijke rechtshandeling.</text:p>
            <text:p text:style-name="al"/>
            <text:p text:style-name="al">
            <text:span text:style-name="nadrukcur">3. Het bevoegd orgaan</text:span>
          </text:p>
            <text:p text:style-name="al"/>
            <text:p text:style-name="al">
            <text:span text:style-name="nadrukcur">4. Omschrijving van degene die wordt gemandateerd, gevolmacht of gemachtigd. </text:span>
          </text:p>
            <text:p text:style-name="al"/>
            <text:p text:style-name="al">
            <text:span text:style-name="nadrukcur">5. Opmerkingen</text:span>
          </text:p>
            <text:p text:style-name="al"/>
            <text:p text:style-name="al"/>
            <text:p text:style-name="al">
            <text:span text:style-name="nadrukondlijn">Mandaat</text:span>: de bevoegdheid om in naam van een bestuursorgaan een besluit te nemen (art. 10:1 Awb)</text:p>
            <text:p text:style-name="al"/>
            <text:p text:style-name="al">
            <text:span text:style-name="nadrukondlijn">Volmacht</text:span>: de bevoegdheid die een volmachtgever verleent aan een ander, de gevolmachtigde, om in zijn naam rechtshandelingen te verrichten (art. 3:60 BW)</text:p>
            <text:p text:style-name="al"/>
            <text:p text:style-name="al">
            <text:span text:style-name="nadrukondlijn">Machtiging</text:span>: toestemming aan ander tot het verrichten van handelingen die nog een besluit, noch een privaatrechtelijke rechtshandeling zijn in naam van degene die machtigt</text:p>
            <text:p text:style-name="al"/>
            <text:p text:style-name="al">Inwerkingtredingsdatum: 1 januari 2019</text:p>
            <text:p text:style-name="al"/>
            <text:p text:style-name="al"/>
            <text:p text:style-name="al">Aldus besloten door het college van burgemeester en wethouders van de gemeente Maastricht d.d. 20 november 2018.</text:p>
            <text:p text:style-name="al"/>
            <text:p text:style-name="al">De secretaris,</text:p>
            <text:p text:style-name="al">P.J. Buijtels,</text:p>
            <text:p text:style-name="al"/>
            <text:p text:style-name="al">De burgemeester,</text:p>
            <text:p text:style-name="al">J.M. Penn-te Strak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192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2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2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lijst uitvoering Wet kinderopvang Valkenburg aan de Geul - Maastr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929</meta:user-defined>
    <meta:user-defined meta:name="OVERHEIDop.GmbID/DC.identifier">gmb-2018-271929</meta:user-defined>
    <meta:user-defined meta:name="OVERHEID.TaxonomieBeleidsagenda/OVERHEID.category">Sociale zekerheid | Organisatie en beleid</meta:user-defined>
    <meta:user-defined meta:name="OVERHEID.Gemeente/DC.spatial">Maastricht</meta:user-defined>
    <meta:user-defined meta:name="DC.source">artikel 10:9, eerste lid, van de Algemene wet bestuursrecht;1.0:c:BWBR0005537&amp;artikel=10%3A9&amp;lid=1&amp;g=2018-11-09</meta:user-defined>
    <meta:user-defined meta:name="DCTERMS.alternative">(onder)mandaatlijst uitvoering Wet kinderopvang Valkenburg aan de Geul - Maastricht</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9-01-01</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op.betreftRegeling">CVDR616613_1</meta:user-defined>
    <meta:user-defined meta:name="OVERHEID.EPSG28992/DC.spatial">176576 318025</meta:user-defined>
    <meta:user-defined meta:name="OVERHEIDop.versieInformatie"/>
  </office:meta>
</office:document-meta>
</file>