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e in- en uitrit  informatiecentrum, Stadsblokkenweg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1650</text:p>
            <text:p text:style-name="common-al">OLO-nummer: 3974897</text:p>
            <text:p text:style-name="common-al">Datum indiening: 27 november 2018</text:p>
            <text:p text:style-name="common-al">Omschrijving: nieuwe in- en uitrit  informatiecentrum</text:p>
            <text:p text:style-name="common-al">Adres: Stadsblokkenweg 3 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92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e in- en uitrit  informatiecentrum, Stadsblokken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928</meta:user-defined>
    <meta:user-defined meta:name="OVERHEIDop.GmbID/DC.identifier">gmb-2018-271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 3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14 443338</meta:user-defined>
    <meta:user-defined meta:name="OVERHEIDop.versieInformatie"/>
  </office:meta>
</office:document-meta>
</file>