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33 grondgebonden woningen en 32 appartementen, Eimers Eiland Kad. Sect: W nr. 45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225</text:p>
            <text:p text:style-name="common-al">OLO-nummer: 4070355</text:p>
            <text:p text:style-name="common-al">Datum indiening: 3 december 2018</text:p>
            <text:p text:style-name="common-al">Omschrijving: nieuwbouw van 33 grondgebonden woningen en 32 appartementen</text:p>
            <text:p text:style-name="common-al">Adres: Eimers Eiland Kad. Sect: W nr. 4579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33 grondgebonden woningen en 32 appartementen, Eimers Eiland Kad. Sect: W nr. 4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25</meta:user-defined>
    <meta:user-defined meta:name="OVERHEIDop.GmbID/DC.identifier">gmb-2018-27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</meta:user-defined>
    <meta:user-defined meta:name="OVERHEIDop.woonplaats">Arnhem</meta:user-defined>
    <meta:user-defined meta:name="OVERHEIDop.straatnaam">Eimerssingel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4 441558</meta:user-defined>
    <meta:user-defined meta:name="OVERHEIDop.versieInformatie"/>
  </office:meta>
</office:document-meta>
</file>