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de voorgevel van de woning, De Gewante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1785</text:p>
            <text:p text:style-name="common-al">OLO-nummer: 4062865</text:p>
            <text:p text:style-name="common-al">Datum indiening: 28 november 2018</text:p>
            <text:p text:style-name="common-al">Omschrijving: wijzigen van de voorgevel van de woning</text:p>
            <text:p text:style-name="common-al">Adres: De Gewanten 9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92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2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2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van de voorgevel van de woning, De Gewant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920</meta:user-defined>
    <meta:user-defined meta:name="OVERHEIDop.GmbID/DC.identifier">gmb-2018-271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EA 9</meta:user-defined>
    <meta:user-defined meta:name="OVERHEIDop.woonplaats">Arnhem</meta:user-defined>
    <meta:user-defined meta:name="OVERHEIDop.straatnaam">De Gewant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90 440523</meta:user-defined>
    <meta:user-defined meta:name="OVERHEIDop.versieInformatie"/>
  </office:meta>
</office:document-meta>
</file>