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kozijn in de voorgevel van de woning, Bosboomstraat 1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825</text:p>
            <text:p text:style-name="common-al">OLO-nummer: 4063885</text:p>
            <text:p text:style-name="common-al">Datum indiening: 28 november 2018</text:p>
            <text:p text:style-name="common-al">Omschrijving: plaatsen van kozijn in de voorgevel van de woning</text:p>
            <text:p text:style-name="common-al">Adres: Bosboomstraat 11A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1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kozijn in de voorgevel van de woning, Bosboomstraat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18</meta:user-defined>
    <meta:user-defined meta:name="OVERHEIDop.GmbID/DC.identifier">gmb-2018-271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B 11a</meta:user-defined>
    <meta:user-defined meta:name="OVERHEIDop.woonplaats">Arnhem</meta:user-defined>
    <meta:user-defined meta:name="OVERHEIDop.straatnaam">Bosboo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07 445233</meta:user-defined>
    <meta:user-defined meta:name="OVERHEIDop.versieInformatie"/>
  </office:meta>
</office:document-meta>
</file>