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8 een besluit genomen op de aanvraag voor een omgevingsvergunningmet zaaknummer Z/18/043097 / 18SZ1117 voor op locatie Het Geerken33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1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191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1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t Geerken 33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17</meta:user-defined>
    <meta:user-defined meta:name="OVERHEIDop.GmbID/DC.identifier">gmb-2018-271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30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6.44 439704.12</meta:user-defined>
    <meta:user-defined meta:name="OVERHEIDop.versieInformatie"/>
  </office:meta>
</office:document-meta>
</file>