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entree deuren, Ketelstraat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1794</text:p>
            <text:p text:style-name="common-al">OLO-nummer: 4046747</text:p>
            <text:p text:style-name="common-al">Datum indiening: 20 november 2018</text:p>
            <text:p text:style-name="common-al">Omschrijving: aanpassen entree deuren</text:p>
            <text:p text:style-name="common-al">Adres: Ketelstraat 26</text:p>
            <text:p text:style-name="last-al">Activiteiten: Bouwen, Rijksmonume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91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en entree deuren, Ketel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913</meta:user-defined>
    <meta:user-defined meta:name="OVERHEIDop.GmbID/DC.identifier">gmb-2018-271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X 26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4 443879</meta:user-defined>
    <meta:user-defined meta:name="OVERHEIDop.versieInformatie"/>
  </office:meta>
</office:document-meta>
</file>