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Oude Bocholtsebaan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nabij Oude Bocholtsebaan 9, zaaknummer 150277</text:p>
            <text:p text:style-name="common-al">Voor                       : kappen van een door storm verwoest sparrenbos, datum        besluit  6-2-2018 (herstel/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19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Oude Bocholtseb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7191</meta:user-defined>
    <meta:user-defined meta:name="OVERHEIDop.GmbID/DC.identifier">gmb-2018-27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meta:user-defined>
    <meta:user-defined meta:name="OVERHEIDop.woonplaats">Winterswijk</meta:user-defined>
    <meta:user-defined meta:name="OVERHEIDop.straatnaam">Oude Bocholtseb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66 441957</meta:user-defined>
    <meta:user-defined meta:name="OVERHEIDop.versieInformatie"/>
  </office:meta>
</office:document-meta>
</file>