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6-3-3">
      <text:list-level-style-bullet text:bullet-char="•" text:level="1">
        <style:list-level-properties text:min-label-width="10mm"/>
      </text:list-level-style-bullet>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bullet text:bullet-char="•" text:level="1">
        <style:list-level-properties text:min-label-width="10mm"/>
      </text:list-level-style-bullet>
    </text:list-style>
    <text:list-style style:name="id1-3-2-2-1-3-8-3-1">
      <text:list-level-style-bullet text:bullet-char="•" text:level="1">
        <style:list-level-properties text:min-label-width="10mm"/>
      </text:list-level-style-bullet>
    </text:list-style>
    <text:list-style style:name="id1-3-2-2-1-3-8-3-2">
      <text:list-level-style-bullet text:bullet-char="•" text:level="1">
        <style:list-level-properties text:min-label-width="10mm"/>
      </text:list-level-style-bullet>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ingewaard houdende regels omtrent de heffing en invordering van lijkbezorgingsrechten Verordening Lijkbezorgingsrechten 2019</text:p>
      <text:section text:name="regeling_id1-3-2" text:style-name="regeling">
        <text:section text:name="aanhef_id1-3-2-1" text:style-name="aanhef">
          <text:section text:name="preambule_id1-3-2-1-1" text:style-name="preambule">
            <text:p text:style-name="al">De raad van de gemeente Lingewaard;</text:p>
            <text:p text:style-name="al"/>
            <text:p text:style-name="al">gelezen het voorstel van burgemeester en wethouders van de gemeente Lingewaard d.d. 6 november 2018;</text:p>
            <text:p text:style-name="al"/>
            <text:p text:style-name="al">gehoord de behandeling tijdens de Politieke Avond d.d. 6 december 2018;</text:p>
            <text:p text:style-name="al"/>
            <text:p text:style-name="al">gelet op het bepaalde in artikel 229, eerste lid, aanhef en onderdelen a en b, van de Gemeentewet;</text:p>
            <text:p text:style-name="al"/>
            <text:p text:style-name="al">besluit:</text:p>
            <text:p text:style-name="al"/>
            <text:p text:style-name="al">vast te stellen de volgende verordening:</text:p>
            <text:p text:style-name="al"/>
            <text:p text:style-name="al">
            <text:span text:style-name="nadrukvet">Verordening op de heffing en invordering van "Lijkbezorgingsrecht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en): de gemeentelijke begraafplaatsen in de gemeente Lingewaard;</text:p>
              </text:list-item>
              <text:list-item text:style-override="id1-3-2-2-1-3-2">
                <text:number>b.</text:number>
                <text:p text:style-name="al">graf: een zandgraf of grafkelder;</text:p>
              </text:list-item>
              <text:list-item text:style-override="id1-3-2-2-1-3-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een of meerdere asbussen;</text:p>
              </text:list-item>
              <text:list-item text:style-override="id1-3-2-2-1-3-6">
                <text:number>f.</text:number>
                <text:p text:style-name="al">particulier graf: een graf waarvoor aan een natuurlijk of rechtspersoon het uitsluitend recht is verleend tot:</text:p>
                <text:list text:style-name="id1-3-2-2-1-3-6-3">
                  <text:list-item text:style-override="id1-3-2-2-1-3-6-3-1">
                    <text:number>•</text:number>
                    <text:p text:style-name="al">het doen begraven en begraven houden van lijken;</text:p>
                  </text:list-item>
                  <text:list-item text:style-override="id1-3-2-2-1-3-6-3-2">
                    <text:number>•</text:number>
                    <text:p text:style-name="al">het doen bijzetten en bijgezet houden van asbussen met of zonder urnen;</text:p>
                  </text:list-item>
                  <text:list-item text:style-override="id1-3-2-2-1-3-6-3-3">
                    <text:number>•</text:number>
                    <text:p text:style-name="al">het doen verstrooien van as;</text:p>
                  </text:list-item>
                </text:list>
              </text:list-item>
              <text:list-item text:style-override="id1-3-2-2-1-3-7">
                <text:number>g.</text:number>
                <text:p text:style-name="al">algemeen graf: een graf bij de gemeente in beheer waarin gelegenheid wordt geboden tot het doen begraven van lijken;</text:p>
              </text:list-item>
              <text:list-item text:style-override="id1-3-2-2-1-3-8">
                <text:number>h.</text:number>
                <text:p text:style-name="al">particulier urnengraf: een graf waarvoor aan een natuurlijk persoon of rechtspersoon het uitsluitend recht is verleend tot:</text:p>
                <text:list text:style-name="id1-3-2-2-1-3-8-3">
                  <text:list-item text:style-override="id1-3-2-2-1-3-8-3-1">
                    <text:number>•</text:number>
                    <text:p text:style-name="al">het doen bijzetten en bijgezet houden van asbussen met of zonder urnen;</text:p>
                  </text:list-item>
                  <text:list-item text:style-override="id1-3-2-2-1-3-8-3-2">
                    <text:number>•</text:number>
                    <text:p text:style-name="al">het doen verstrooien van as;</text:p>
                  </text:list-item>
                </text:list>
              </text:list-item>
              <text:list-item text:style-override="id1-3-2-2-1-3-9">
                <text:number>i.</text:number>
                <text:p text:style-name="al">algemeen urnengraf: een graf bij de gemeente in beheer waarin gelegenheid wordt geboden tot het doen bijzetten van asbussen met of zonder urnen;</text:p>
              </text:list-item>
              <text:list-item text:style-override="id1-3-2-2-1-3-10">
                <text:number>j.</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1">
                <text:number>k.</text:number>
                <text:p text:style-name="al">particuliere gedenkplaats: een plaats waarvoor aan een natuurlijk persoon of rechtspersoon het uitsluitend recht is verleend om overledenen te gedenken;</text:p>
              </text:list-item>
              <text:list-item text:style-override="id1-3-2-2-1-3-12">
                <text:number>l.</text:number>
                <text:p text:style-name="al">verstrooiingsplaats: een plaats waarop as wordt verstrooid;</text:p>
              </text:list-item>
              <text:list-item text:style-override="id1-3-2-2-1-3-13">
                <text:number>m.</text:number>
                <text:p text:style-name="al">particuliere verstrooiingsplaats: een plaats waarvoor aan een natuurlijk persoon of rechtspersoon het uitsluitend recht is verleend om daarop as te doen verstrooien;</text:p>
              </text:list-item>
              <text:list-item text:style-override="id1-3-2-2-1-3-14">
                <text:number>n.</text:number>
                <text:p text:style-name="al">grafbedekking: gedenkteken of grafbeplanting op een graf, gedenkplaats of verstrooiings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lichten van een lijk of asbus op rechterlijk gezag.</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schriftelijke kennisgeving, waaronder mede wordt begrepen een nota of andere schriftuur, waarop het gevorderdebedrag is vermeld.</text:p>
          </text:section>
          <text:section text:name="artikel_id1-3-2-2-7" text:style-name="artikel">
            <text:p text:style-name="artikel_kop_titel"><text:span text:style-name="artikel_kop_label">Artikel</text:span> <text:span text:style-name="artikel_kop_nr">7</text:span> Ontstaan van de belastingschuld </text:p>
            <text:p text:style-name="al">De rechten zijn verschuldigd bij de aanvang van de dienstverlening of bij de aanvang van het gebruik van de bezittingen, werken of inrichtingen. </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orden betaald binnen 14 dagen na de dagtekening van de schriftelijke kennisgeving.</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voor de heffing en de invordering van de lijkbezorgingsrechten.</text:p>
          </text:section>
          <text:section text:name="artikel_id1-3-2-2-11" text:style-name="artikel">
            <text:p text:style-name="artikel_kop_titel"><text:span text:style-name="artikel_kop_label">Artikel</text:span> <text:span text:style-name="artikel_kop_nr">11</text:span> Overgangsrecht</text:p>
            <text:p text:style-name="al">De “Verordening Lijkbezorgingsrechten 2018” van 13 december 2017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19. </text:p>
              </text:list-item>
              <text:list-item text:style-override="id1-3-2-2-12-3">
                <text:number>2.</text:number>
                <text:p text:style-name="al">De datum van ingang van de heffing is 1 januari 2019.</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ijkbezorgingsrechten 2019”.</text:p>
          </text:section>
        </text:section>
        <text:section text:name="regeling-sluiting_id1-3-2-3" text:style-name="regeling-sluiting">
          <text:section text:name="ondertekening_id1-3-2-3-1">
            <text:p><text:span text:style-name="functie">Aldus vastgesteld in zijn openbare vergadering van 13 december 2018.</text:span></text:p>
            <text:p><text:span text:style-name="functie">De raad voornoemd,</text:span></text:p>
            <text:p><text:span text:style-name="functie">de voorzitter,</text:span></text:p>
            <text:p><text:span text:style-name="functie">M.H.F. Schuurmans-Wijdeven</text:span></text:p>
            <text:p><text:span text:style-name="functie">de griffier,</text:span></text:p>
            <text:p><text:span text:style-name="functie">P.J. Peters</text:span></text:p>
          </text:section>
        </text:section>
        <text:section text:name="bijlage_id1-3-2-4" text:style-name="bijlage">
          <text:p text:style-name="bijlage_top"/>
          <text:p text:style-name="hoofdstuk_kop"><text:span text:style-name="label"> Bijlage </text:span> <text:span text:style-name="nr">1: </text:span> Tarieventabel 2019 behorende bij de Verordening Lijkbezorgingsrechten 2019</text:p>
          <text:p text:style-name="al">
          <text:span text:style-name="nadrukvet">Hoofdstuk 1  Verlenen en verlengen van rechten</text:span>
        </text:p>
          <text:p text:style-name="al">1.1 Voor het verlenen van het uitsluitend recht op een één-diep zandgraf (particulier graf)  wordt geheven voor een periode van 20 jaar:     </text:p>
          <text:p text:style-name="al">1.1.1     voor een persoon van 12 jaar en ouder:                                                                        €  2.682,00</text:p>
          <text:p text:style-name="al">1.1.2     voor een persoon van 1 tot en met 11 jaar                                                                     €  1.341,00</text:p>
          <text:p text:style-name="al">1.1.3     voor een persoon beneden de 1 jaar of doodgeboren:                                                   €     670,00</text:p>
          <text:p text:style-name="al">1.2       Voor het verlenen van het uitsluitend recht op een twee-diep zandgraf (particulier graf) wordt geheven voor een periode van 20 jaar:                                                                 €  5.364,00</text:p>
          <text:p text:style-name="al">1.3       Voor het verlenen van het uitsluitend recht op een urnengraf (particulier urnengraf)</text:p>
          <text:p text:style-name="al">wordt geheven voor een periode van 20 jaar:                                                                €  2.012,00</text:p>
          <text:p text:style-name="al">1.4       Voor het verlenen van het uitsluitend recht op een urnennis (particulier urnennis)</text:p>
          <text:p text:style-name="al">wordt geheven voor een periode van 20 jaar:                                                                €  2.012,00</text:p>
          <text:p text:style-name="al">1.5       Voor het verlenen van het uitsluitend recht op een gedenkplaats (particuliere gedenkplaats)</text:p>
          <text:p text:style-name="al">wordt geheven voor een periode van 20 jaar:                                                                €  2.012,00</text:p>
          <text:p text:style-name="al">1.6       Voor het <text:span text:style-name="nadrukvet">verlengen</text:span> van het uitsluitend recht met 10 jaar als bedoeld in 1.1.1 t/m 1.5 wordt een bedrag geheven gelijk aan de helft (50%) van het bedrag dat wordt geheven voor het verlenen van het uitsluitend recht. </text:p>
          <text:p text:style-name="al">  </text:p>
          <text:p text:style-name="al">
          <text:span text:style-name="nadrukvet">Hoofdstuk 2  Begraven </text:span>
        </text:p>
          <text:p text:style-name="al">2.1 Voor het begraven van een lijk van een persoon van 12 jaar of ouder wordt geheven:     €     921,00</text:p>
          <text:p text:style-name="al">2.2 Voor het begraven van een lijk van een kind van 1 tot en met 11 jaar wordt geheven:     €     441,00</text:p>
          <text:p text:style-name="al">2.3 Voor het begraven van een lijk van een kind beneden 1 jaar of doodgeboren kind wordt geheven:                                                                                                           €     219,00</text:p>
          <text:p text:style-name="al">2.4 Voor het begraven op een zaterdag: 150% van het tarief als bedoeld in artikel 2.1 tot en met 2.3; </text:p>
          <text:p text:style-name="al">2.5 Voor het begraven op een zondag of een feestdag: 200% van het tarief als bedoeld in  artikel 2.1 tot en met 2.3.</text:p>
          <text:p text:style-name="al">  </text:p>
          <text:p text:style-name="al">
          <text:span text:style-name="nadrukvet">Hoofdstuk 3  Cremeren (n.v.t.)</text:span>
        </text:p>
          <text:p text:style-name="al">  </text:p>
          <text:p text:style-name="al">
          <text:span text:style-name="nadrukvet">Hoofdstuk 4  Bijzetten van asbussen en urnen</text:span>
        </text:p>
          <text:p text:style-name="al"> </text:p>
          <text:p text:style-name="al">4.1       Voor het bijzetten van een asbus of urn in een urnennis of urnengraf (incl. bovengrondse bijzetting) of in een particulier (zand)graf wordt geheven:                 €    350,00</text:p>
          <text:p text:style-name="al">4.2       Voor het bijzetten op een zaterdag: 150% van het tarief als bedoeld in artikel 4.1;</text:p>
          <text:p text:style-name="al">4.3       Voor het bijzetten op een zondag of een feestdag: 200% van het tarief als bedoeld in artikel 4.1.</text:p>
          <text:p text:style-name="al">  </text:p>
          <text:p text:style-name="al">
          <text:span text:style-name="nadrukvet">Hoofdstuk 5  Verstrooien van as</text:span>
        </text:p>
          <text:p text:style-name="al"> </text:p>
          <text:p text:style-name="al">5.1       Voor het verstrooien van as in een particulier (zand)graf of in een particulier urnengraf of op een verstrooiingsplaats wordt geheven:                                                                €    120,00</text:p>
          <text:p text:style-name="al">5.2       Voor het verstrooien op een zaterdag: 150% van het tarief als bedoeld in artikel 5.1;</text:p>
          <text:p text:style-name="al">5.3       Voor het verstrooien op een zondag of een feestdag: 200% van het tarief als bedoeld in artikel 5.1.</text:p>
          <text:p text:style-name="al">  </text:p>
          <text:p text:style-name="al">
          <text:span text:style-name="nadrukvet">Hoofdstuk 6   Grafbedekking en onderhoud (n.v.t.)</text:span>
        </text:p>
          <text:p text:style-name="al">  </text:p>
          <text:p text:style-name="al">
          <text:span text:style-name="nadrukvet">Hoofdstuk 7   Lijkschouwing</text:span>
        </text:p>
          <text:p text:style-name="al"> </text:p>
          <text:p text:style-name="al">7.1       Voor het schouwen van een lijk door een gemeentelijke lijkschouwer wordt geheven:</text:p>
          <text:p text:style-name="al">7.1.1     tijdens kantooruren van 8.00-17.00 uur:                                                                        €    506,81</text:p>
          <text:p text:style-name="al">7.1.2     buiten kantooruren, weekenden en feestdagen:                                                            €    615,06</text:p>
          <text:p text:style-name="al">  </text:p>
          <text:p text:style-name="al">
          <text:span text:style-name="nadrukvet">Hoofdstuk 8  Inschrijven en overboeken van particulier graf, particuliere urnennis, particuliere gedenkplaats of particuliere verstrooiingsplaats (n.v.t.)</text:span>
        </text:p>
          <text:p text:style-name="al"> </text:p>
          <text:p text:style-name="al">
          <text:span text:style-name="nadrukvet">Hoofdstuk 9   Opgraven of verwijderen op verzoek van de rechthebbende</text:span>
        </text:p>
          <text:p text:style-name="al"> </text:p>
          <text:p text:style-name="al">9.1       Voor het opgraven van een lijk wordt geheven:                                                             €    921,00</text:p>
          <text:p text:style-name="al">9.2       Voor het opgraven of verwijderen van een asbus uit een (zand)graf, uit een urnengraf of uit een urnennis wordt geheven:                                                                               €    350,00</text:p>
          <text:p text:style-name="al">  </text:p>
          <text:p text:style-name="al">
          <text:span text:style-name="nadrukvet">Hoofdstuk 10 Overige diensten (n.v.t.)</text:span>
        </text:p>
          <text:p text:style-name="al">  </text:p>
          <text:p text:style-name="al">Behorend bij raadsbesluit van 13 december 2018, </text:p>
          <text:p text:style-name="al">tot vaststelling van de “Verordening Lijkbezorgingsrechten 2019”, </text:p>
          <text:p text:style-name="al">  </text:p>
          <text:p text:style-name="al">mij bekend,</text:p>
          <text:p text:style-name="al">de griffier,</text:p>
          <text:p text:style-name="al"> </text:p>
          <text:p text:style-name="al">P.J. Peters.</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1903</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903</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903</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Lingewaard houdende regels omtrent de heffing en invordering van lijkbezorgingsrechten Verordening Lijkbezorgings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903</meta:user-defined>
    <meta:user-defined meta:name="OVERHEIDop.GmbID/DC.identifier">gmb-2018-271903</meta:user-defined>
    <meta:user-defined meta:name="OVERHEID.TaxonomieBeleidsagenda/OVERHEID.category">Financiën | Organisatie en beleid</meta:user-defined>
    <meta:user-defined meta:name="OVERHEID.Gemeente/DC.spatial">Lingewaard</meta:user-defined>
    <meta:user-defined meta:name="DC.source">artikel 229, eerste lid, van de Gemeentewet;1.0:c:BWBR0005416&amp;artikel=229&amp;lid=1&amp;g=2018-09-19</meta:user-defined>
    <meta:user-defined meta:name="DCTERMS.alternative">Verordening Lijkbezorgingsrechten 2019</meta:user-defined>
    <meta:user-defined meta:name="OVERHEID.Organisatietype/OVERHEID.organisationType">gemeente</meta:user-defined>
    <meta:user-defined meta:name="OVERHEID.Informatietype/DC.type">officiële publicatie</meta:user-defined>
    <meta:user-defined meta:name="OVERHEID.Gemeente/DC.creator">Lingewaard</meta:user-defined>
    <dc:language>nl</dc:language>
    <meta:user-defined meta:name="xs:date/OVERHEIDop.startdatum">2019-01-01</meta:user-defined>
    <meta:user-defined meta:name="OVERHEIDgvop.Informatietype/DC.type">Verordeningen</meta:user-defined>
    <meta:user-defined meta:name="OVERHEID.Gemeente/OVERHEID.authority">Lingewaard</meta:user-defined>
    <meta:user-defined meta:name="OVERHEID.Gemeente/DCTERMS.publisher">Lingewaard</meta:user-defined>
    <meta:user-defined meta:name="OVERHEIDop.betreftRegeling">CVDR616606_1</meta:user-defined>
    <meta:user-defined meta:name="OVERHEIDop.versieInformatie"/>
  </office:meta>
</office:document-meta>
</file>