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ouwen van de garage en uitbreiden van de berging, Kapelaan Verdonschotstraat 2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apelaan Verdonschotstraat 29</text:span>, voor het herbouwen van de garage en uitbreiden van de berging, datum ontvangst 1 februari 2018.</text:p>
            <text:p text:style-name="common-al"/>
            <text:p text:style-name="common-al">Echt-Susteren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9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de garage en uitbreiden van de berging, Kapelaan Verdonschotstraat 2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90</meta:user-defined>
    <meta:user-defined meta:name="OVERHEIDop.GmbID/DC.identifier">gmb-2018-27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L 29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461 340131</meta:user-defined>
    <meta:user-defined meta:name="OVERHEIDop.versieInformatie"/>
  </office:meta>
</office:document-meta>
</file>