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5 t/m 7 april 2019 - Grastr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18 heeft de gemeente een aanvraag ontvangen voor een evenementenvergunning op locatie De Roost 7A te Erp. De aanvraag is geregistreerd onder zaaknummer VEV-2018-168.</text:p>
            <text:p text:style-name="common-al">Omschrijving evenement: 5 t/m 7 april 2019 - Grastreffe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1899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899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899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5 t/m 7 april 2019 - Grastreff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899</meta:user-defined>
    <meta:user-defined meta:name="OVERHEIDop.GmbID/DC.identifier">gmb-2018-271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ER 7a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9366.87 400048.15</meta:user-defined>
    <meta:user-defined meta:name="OVERHEIDop.versieInformatie"/>
  </office:meta>
</office:document-meta>
</file>