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2 bomen, ten zuiden van Arij Koplaan 3a,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kappen van 12 bomen </text:p>
            <text:p text:style-name="common-al">Locatie                           :  ten zuiden van Arij Koplaan 3a  </text:p>
            <text:p text:style-name="common-al">Kenmerk                         :  OVXINR-5531</text:p>
            <text:p text:style-name="common-al">Type aanvraag                :  omgevingsvergunning regulier</text:p>
            <text:p text:style-name="common-al">Datum ontvangst            :  23 november 2018</text:p>
            <text:p text:style-name="common-al">Datum beschikking         :  </text:p>
            <text:p text:style-name="common-al"/>
            <text:p text:style-name="common-al"/>
            <text:p text:style-name="common-al">De beschikking en de bijbehorende stukken kunt u digitaal opvragen via het gemeentelijk e-mailadres:</text:p>
            <text:p text:style-name="common-al"/>
            <text:p text:style-name="common-al"/>
            <text:p text:style-name="common-al">
            <text:a xlink:href="mailto:bor@vlaardingen.nl" xlink:type="simple">
              <text:span text:style-name="nadrukondlijn">bor@vlaardingen.n</text:span>l</text:a>
          </text:p>
            <text:p text:style-name="common-al"/>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in werking met ingang van de dag na bekendmaking.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het besluit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189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9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9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2 bomen, ten zuiden van Arij Koplaan 3a,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1892</meta:user-defined>
    <meta:user-defined meta:name="OVERHEIDop.GmbID/DC.identifier">gmb-2018-271892</meta:user-defined>
    <meta:user-defined meta:name="OVERHEID.TaxonomieBeleidsagenda/OVERHEID.category">Ruimte en infrastructuur | Organisatie en beleid</meta:user-defined>
    <meta:user-defined meta:name="OVERHEIDop.referentienummer">OVXINR-553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AA 3a</meta:user-defined>
    <meta:user-defined meta:name="OVERHEIDop.woonplaats">Vlaardingen</meta:user-defined>
    <meta:user-defined meta:name="OVERHEIDop.straatnaam">Arij Kop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588 435567</meta:user-defined>
    <meta:user-defined meta:name="OVERHEIDop.versieInformatie"/>
  </office:meta>
</office:document-meta>
</file>