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01*"/>
    </style:style>
    <style:style style:family="table-column" style:parent-style-name="colspec" style:name="id1-3-2-4-2-1-3">
      <style:table-column-properties style:rel-column-width="0*"/>
    </style:style>
    <style:style style:family="table-column" style:parent-style-name="colspec" style:name="id1-3-2-4-2-1-4">
      <style:table-column-properties style:rel-column-width="19*"/>
    </style:style>
    <style:style style:family="table-column" style:parent-style-name="colspec" style:name="id1-3-2-4-2-1-5">
      <style:table-column-properties/>
    </style:style>
    <style:style style:family="table-column" style:parent-style-name="colspec" style:name="id1-3-2-4-2-1-6">
      <style:table-column-properties style:rel-column-width="19*"/>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voor gebruik op een andere datum dan vermeld, als gevolg van onvoorziene bijzondere omstandigh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13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 </text:p>
              </text:list-item>
              <text:list-item text:style-override="id1-3-2-2-13-3">
                <text:number>2.</text:number>
                <text:p text:style-name="al">De datum van ingang van de heffing is 1 januari 2019. </text:p>
              </text:list-item>
              <text:list-item text:style-override="id1-3-2-2-13-4">
                <text:number>3.</text:number>
                <text:p text:style-name="al">De in artikel 2.1.1.2 van de bij deze verordening behorende tarieventabel genoemde normblad wordt bekendgemaakt door terinzagelegging op het Gemeentekantoor, Kinkelenburglaan 6 in Bemmel.</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leges 2019 behorend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3">
                  <text:p text:style-name="table_al">
                    <text:span text:style-name="nadrukvet">Tarieventabel leges 2019 behorend bij de Legesverordening 2019</text:span>
                  </text:p>
                  <text:p text:style-name="table_al"/>
                </table:table-cell>
                <table:table-cell table:style-name="cell_frame_all" table:number-rows-spanned="1" table:number-columns-spanned="2">
                  <text:p text:style-name="table_al">
                    <text:span text:style-name="nadrukvet">Tarief 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Burgerlijke stan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2">
                  <text:p text:style-name="table_al">
                    <text:span text:style-name="nadrukvet">Het tarief bedraagt voor de voltrekking van een huwelijk of registratie van een partnerschap, of omzetting van een geregistreerd partnerschap in een huwelijk,</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alle locaties<text:span text:style-name="nadrukvet"/>in de gemeente Lingewaard, met inachtneming van het bepaalde in 1.1.1.5, o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maandag tot en met woensdag</text:p>
                </table:table-cell>
                <table:table-cell table:style-name="cell_frame_all" table:number-rows-spanned="1" table:number-columns-spanned="2">
                  <text:p text:style-name="table_al">€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donderdag en vrijdag</text:p>
                </table:table-cell>
                <table:table-cell table:style-name="cell_frame_all" table:number-rows-spanned="1" table:number-columns-spanned="2">
                  <text:p text:style-name="table_al">€ 4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 6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zondag en de daarmee gelijkgestelde dagen</text:p>
                </table:table-cell>
                <table:table-cell table:style-name="cell_frame_all" table:number-rows-spanned="1" table:number-columns-spanned="2">
                  <text:p text:style-name="table_al">€ 79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locatie “Gemeentekantoor” te Bemmel,<text:span text:style-name="nadrukvet"/>o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maandag om 9.00 en 9:30 uur</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2">
                  <text:p text:style-name="table_al">voor een flitshuwelijk voor de locatie “Gemeentekantoor” te Bemmel, o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aandag tot en met woensdag van 10.00 uur tot 12.00 uur</text:p>
                </table:table-cell>
                <table:table-cell table:style-name="cell_frame_all" table:number-rows-spanned="1" table:number-columns-spanned="2">
                  <text:p text:style-name="table_al">€ 10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erhog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2">
                  <text:p text:style-name="table_al">De in 1.1.1.1 t/m 1.1.1.4 genoemde bedragen worden verhoogd bij een voltrekking huwelijk/registratie partnerscha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op een tijdstip gelegen tussen 17.00 uur en 22.00 uur, met</text:p>
                </table:table-cell>
                <table:table-cell table:style-name="cell_frame_all" table:number-rows-spanned="1" table:number-columns-spanned="2">
                  <text:p text:style-name="table_al">€ 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2">
                  <text:p text:style-name="table_al">
                    <text:span text:style-name="nadrukvet">Het tarief bedraagt voor de voltrekking van een huwelijk of de registratie van een partnerschap, of omzetting van een geregistreerd partnerschap in een huwelijk, </text:span>in een bijzonder huis op grond van artikel 64, Boek 1, van het Burgerlijk Wetboek, hetzelfde als dat genoemd onder 1.1.1.1 t/m 1.1.1.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2">
                  <text:p text:style-name="table_al">
                    <text:span text:style-name="nadrukvet">Het tarief bedraagt voor het van gemeentewege beschikbaar stellen van een getuig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per getuige</text:p>
                </table:table-cell>
                <table:table-cell table:style-name="cell_frame_all" table:number-rows-spanned="1" table:number-columns-spanned="2">
                  <text:p text:style-name="table_al">€ 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2">
                  <text:p text:style-name="table_al">
                    <text:span text:style-name="nadrukvet">Het tarief bedraagt voor het verstrekken va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een trouwboekje of partnerschapboekje</text:p>
                </table:table-cell>
                <table:table-cell table:style-name="cell_frame_all" table:number-rows-spanned="1" table:number-columns-spanned="2">
                  <text:p text:style-name="table_al">€ 3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 </text:span>
                  </text:p>
                </table:table-cell>
                <table:table-cell table:style-name="cell_frame_all" table:number-rows-spanned="1" table:number-columns-spanned="2">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2">
                  <text:p text:style-name="table_al">
                    <text:span text:style-name="nadrukvet">Het tarief bedraagt voor het in behandeling nemen van een aanvraag voor:</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2">
                  <text:p text:style-name="table_al">€ 20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de benoeming van een (buitengewoon) ambtenaar burgerlijke stand voor één dag die al benoemd is als (buitengewoon) ambtenaar burgerlijke stand in een andere gemeente</text:p>
                </table:table-cell>
                <table:table-cell table:style-name="cell_frame_all" table:number-rows-spanned="1" table:number-columns-spanned="2">
                  <text:p text:style-name="table_al">€ 10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Reisdocumenten en Nederlandse identiteitskaar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Het tarief bedraagt voor het verrichten van handelingen ten behoeve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 71,3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 53,9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 71,3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 53,9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 71,3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 53,9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2">
                  <text:p text:style-name="table_al">€ 53,9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 56,8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 29,9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2">
                  <text:p text:style-name="table_al">€ 48,6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2">
                  <text:p text:style-name="table_al">€ 4,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Rijbewijz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2">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2">
                  <text:p text:style-name="table_al">€ 39,7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tot het verkrijgen van gegevens uit het Centraal Register Rijbewijzen</text:p>
                </table:table-cell>
                <table:table-cell table:style-name="cell_frame_all" table:number-rows-spanned="1" table:number-columns-spanned="2">
                  <text:p text:style-name="table_al">€ 9,7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genoemd in onderdeel 1.3.1.1 wordt bij een spoedlevering vermeerderd met</text:p>
                </table:table-cell>
                <table:table-cell table:style-name="cell_frame_all" table:number-rows-spanned="1" table:number-columns-spanned="2">
                  <text:p text:style-name="table_al">€ 34,1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Verstrekkingen uit de basisregistratie person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2">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2">
                  <text:p text:style-name="table_al">tot het verstrekken van een afschrift (uittreksel) uit de basisregistratie welke via het digitale internetloket is aangevraagd</text:p>
                </table:table-cell>
                <table:table-cell table:style-name="cell_frame_all" table:number-rows-spanned="1" table:number-columns-spanned="2">
                  <text:p text:style-name="table_al">€ 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tot het verstrekken van een afschrift (uittreksel) uit de basisregistratie welke via post/email dan wel balie is aangevraagd</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2">
                  <text:p text:style-name="table_al">€ 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2">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2">
                  <text:p text:style-name="table_al">te vermeerderen voor elke volgende persoon met</text:p>
                </table:table-cell>
                <table:table-cell table:style-name="cell_frame_all" table:number-rows-spanned="1" table:number-columns-spanned="2">
                  <text:p text:style-name="table_al">€ 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verstrekken van gegevens, per verstrekking:</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2">
                  <text:p text:style-name="table_al">€ 7,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in behandeling nemen van een aanvraag tot het vervaardigen van statistieken en selecties, voor ieder daaraan besteed kwartier</text:p>
                </table:table-cell>
                <table:table-cell table:style-name="cell_frame_all" table:number-rows-spanned="1" table:number-columns-spanned="2">
                  <text:p text:style-name="table_al">€ 2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Verstrekkingen uit het Kiezersregister</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2">
                  <text:p text:style-name="table_al">Het tarief bedraagt voor het in behandeling nemen van een aanvraag tot het verstrekken v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een inlichting betreffende de registratie van de aanvrager als kiezer, bedoeld in artikel D4 van de Kieswet</text:p>
                </table:table-cell>
                <table:table-cell table:style-name="cell_frame_all" table:number-rows-spanned="1" table:number-columns-spanned="2">
                  <text:p text:style-name="table_al">€ 4,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Verstrekkingen op grond van Wet bescherming persoonsgegevens (Verval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Bestuursstukk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De verstrekking van bestuursstukken vanuit de voorlichtende taak van de gemeente is gratis. Voor het op verzoek verstrekken van bestuursstukken zijn legeskosten verschuldigd. Ook is veel informatie op te vragen via de gemeentelijke website www.lingewaard.nl. Het tarief bedraagt voor het verstrekken van een boekwerk uit de planning en control cyclus</text:p>
                </table:table-cell>
                <table:table-cell table:style-name="cell_frame_all" table:number-rows-spanned="1" table:number-columns-spanned="2">
                  <text:p text:style-name="table_al">€ 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2">
                  <text:p text:style-name="table_al">
                    <text:span text:style-name="nadrukvet">Vastgoedinformati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tarieven voor de verstrekking van informatie en/of afschriften: zie hoofdstuk 2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2">
                  <text:p text:style-name="table_al">
                    <text:span text:style-name="nadrukvet">Overige publiekszak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2">
                  <text:p text:style-name="table_al">€ 41,3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2">
                  <text:p text:style-name="table_al">€ 3,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2">
                  <text:p text:style-name="table_al">
                    <text:span text:style-name="nadrukvet">Gemeentearchief</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tarieven voor de verstrekking van informatie en/of afschriften: zie hoofdstuk 2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2">
                  <text:p text:style-name="table_al">
                    <text:span text:style-name="nadrukvet">Huisvestingswet (n.v.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2">
                  <text:p text:style-name="table_al">
                    <text:span text:style-name="nadrukvet">Leegstand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2">
                  <text:p text:style-name="table_al">€ 7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2">
                  <text:p text:style-name="table_al">€ 7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2">
                  <text:p text:style-name="table_al">
                    <text:span text:style-name="nadrukvet">Gemeentegarantie (n.v.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2">
                  <text:p text:style-name="table_al">
                    <text:span text:style-name="nadrukvet">Marktstandplaatsen (Verval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vergeheveld naar Titel 3, hoofdstuk 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2">
                  <text:p text:style-name="table_al">
                    <text:span text:style-name="nadrukvet">Winkeltijdenwet (Verval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vergeheveld naar Titel 3, hoofdstuk 6.</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2">
                  <text:p text:style-name="table_al">voor een periode van twaalf maanden voor één of meer speelautomaten</text:p>
                </table:table-cell>
                <table:table-cell table:style-name="cell_frame_all" table:number-rows-spanned="1" table:number-columns-spanned="2">
                  <text:p text:style-name="table_al">€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 34,00* per speelautomaa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2">
                  <text:p text:style-name="table_al">voor een periode van één jaar tot maximaal vier jaren</text:p>
                </table:table-cell>
                <table:table-cell table:style-name="cell_frame_all" table:number-rows-spanned="1" table:number-columns-spanned="2">
                  <text:p text:style-name="table_al">€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een bedrag van € 34,00* per speelautomaat per jaa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een periode van één jaar tot maximaal vier jaren</text:p>
                </table:table-cell>
                <table:table-cell table:style-name="cell_frame_all" table:number-rows-spanned="1" table:number-columns-spanned="2">
                  <text:p text:style-name="table_al">€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een bedrag van € 34,00* per speelautomaat per jaa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gerekend naar het aantal jar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voor een periode van meer dan vier jaar of voor onbepaalde tijd</text:p>
                </table:table-cell>
                <table:table-cell table:style-name="cell_frame_all" table:number-rows-spanned="1" table:number-columns-spanned="2">
                  <text:p text:style-name="table_al">€ 90,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een bedrag van € 136,00* voor elke speelautomaa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 (n.v.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span text:style-name="nadrukvet">Het tarief bedraagt voor het in behandeling nemen van een meld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klein werk, voor een tracé tot 25 m¹ </text:p>
                </table:table-cell>
                <table:table-cell table:style-name="cell_frame_all" table:number-rows-spanned="1" table:number-columns-spanned="2">
                  <text:p text:style-name="table_al">€ 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Het tarief bedraagt voor het in behandeling nemen van een aanvraag voor een instemmingsbeslui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2">
                  <text:p text:style-name="table_al">€ 3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2">
                  <text:p text:style-name="table_al">€ 36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2">
                  <text:p text:style-name="table_al">€ 4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2">
                  <text:p text:style-name="table_al">€ 4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2">
                  <text:p text:style-name="table_al">€ 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ext:span text:style-name="nadrukvet">Het tarief bedraagt per overleg met netbeheerder of per overleg met netbeheerder en overige belanghebbenden:</text:span>
                  </text:p>
                </table:table-cell>
                <table:table-cell table:style-name="cell_frame_all" table:number-rows-spanned="1" table:number-columns-spanned="2">
                  <text:p text:style-name="table_al">€ 3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 </text:span>
                  </text:p>
                </table:table-cell>
                <table:table-cell table:style-name="cell_frame_all" table:number-rows-spanned="1" table:number-columns-spanned="1">
                  <text:p text:style-name="table_al">
                    <text:span text:style-name="nadrukvet">Ontheffing wegenverkeersreglement en reglement verkeersregels en verkeerstekens 1990 (RVV)</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9.4</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2">
                  <text:p text:style-name="table_al">€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tarief bedraagt voor het in behandeling nemen van een aanvraag to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verstrekken van een <text:span text:style-name="nadrukvet">gehandicaptenparkeerkaart</text:span> als bedoeld in artikel 49 van het Besluit administratieve bepalingen inzake het wegverkeer (BABW)</text:p>
                </table:table-cell>
                <table:table-cell table:style-name="cell_frame_all" table:number-rows-spanned="1" table:number-columns-spanned="2">
                  <text:p text:style-name="table_al">€ 7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verstrekken van een tweede en volgende gehandicaptenparkeerkaart als bedoeld in 1.19.7</text:p>
                </table:table-cell>
                <table:table-cell table:style-name="cell_frame_all" table:number-rows-spanned="1" table:number-columns-spanned="2">
                  <text:p text:style-name="table_al">grat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verkrijgen van een <text:span text:style-name="nadrukvet">gehandicaptenparkeerplaats</text:span> op kenteken </text:p>
                </table:table-cell>
                <table:table-cell table:style-name="cell_frame_all" table:number-rows-spanned="1" table:number-columns-spanned="2">
                  <text:p text:style-name="table_al">€ 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2">
                  <text:p text:style-name="table_al">€ 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als bedoeld in artikel 5:15 van de APV (ventvergunning), geldig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2">
                  <text:p text:style-name="table_al">€ 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2">
                  <text:p text:style-name="table_al">€ 129,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2">
                  <text:p text:style-name="table_al">€ 20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meer dan één jaar</text:p>
                </table:table-cell>
                <table:table-cell table:style-name="cell_frame_all" table:number-rows-spanned="1" table:number-columns-spanned="2">
                  <text:p text:style-name="table_al">€ 3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In afwijking van 1.20.1.1 t/m 1.20.1.6 geldt dat indien de gevraagde vergunning als bedoeld in 5:15 van de APV geweigerd is, een bedrag verschuldigd is van</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20.1.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2">
                  <text:p text:style-name="table_al">€ 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2">
                  <text:p text:style-name="table_al">€ 1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2">
                  <text:p text:style-name="table_al">€ 20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meer dan één jaar</text:p>
                </table:table-cell>
                <table:table-cell table:style-name="cell_frame_all" table:number-rows-spanned="1" table:number-columns-spanned="2">
                  <text:p text:style-name="table_al">€ 3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In afwijking van 1.20.2.1 t/m 1.20.2.6 geldt dat indien de gevraagde vergunning als bedoeld in 5:18 van de APV geweigerd is, een bedrag verschuldigd is van</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1.20.2.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
                    <text:span text:style-name="nadrukvet">Het tarief bedraagt voor het in behandeling nemen van een aanvraag tot het verstrekken va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onderdelen 1.20.6.1 en 1.20.6.2 genoemde stukken, voor zover daarvoor niet elders in deze tabel of in een andere wettelijke regeling een tarief is opgenomen, per kaart, tekening of lichtdruk</text:p>
                </table:table-cell>
                <table:table-cell table:style-name="cell_frame_all" table:number-rows-spanned="1" table:number-columns-spanned="2">
                  <text:p text:style-name="table_al"> €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2">
                  <text:p text:style-name="table_al">€ 2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kwartier. De aanvrager wordt vooraf op de hoogte gesteld van de prijs of prijsindicatie voor deze dienst:</text:p>
                </table:table-cell>
                <table:table-cell table:style-name="cell_frame_all" table:number-rows-spanned="1" table:number-columns-spanned="2">
                  <text:p text:style-name="table_al"> € 2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
                    <text:span text:style-name="nadrukvet">Het tarief voor het maken van een Projectleiderssamenvatting in het kader van detectie explosieven bedraag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2">
                  <text:p text:style-name="table_al">€ 47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2">
                  <text:p text:style-name="table_al">€ 9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2">
                  <text:p text:style-name="table_al">€ 1.41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3</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2">
                  <text:p text:style-name="table_al">€ 1.8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2.1</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2">
                  <text:p text:style-name="table_al">€ 1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2.2</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2">
                  <text:p text:style-name="table_al">€ 25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2.3</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2">
                  <text:p text:style-name="table_al">€ 3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2.4</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2">
                  <text:p text:style-name="table_al">€ 49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3.1</text:p>
                </table:table-cell>
                <table:table-cell table:style-name="cell_frame_all" table:number-rows-spanned="1" table:number-columns-spanned="1">
                  <text:p text:style-name="table_al">het opstellen van een Projectgebonden Risicoanalyse Small (tot 2,5 ha), PRA Small</text:p>
                </table:table-cell>
                <table:table-cell table:style-name="cell_frame_all" table:number-rows-spanned="1" table:number-columns-spanned="2">
                  <text:p text:style-name="table_al">€ 3.84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3.2</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2">
                  <text:p text:style-name="table_al">€ 4.61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3.3</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2">
                  <text:p text:style-name="table_al">€ 6.4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3.4</text:p>
                </table:table-cell>
                <table:table-cell table:style-name="cell_frame_all" table:number-rows-spanned="1" table:number-columns-spanned="1">
                  <text:p text:style-name="table_al">het opstellen van een Projectgebonden Risicoanalyse Extra Large (groter dan 10 ha), PRA Extra Large</text:p>
                </table:table-cell>
                <table:table-cell table:style-name="cell_frame_all" table:number-rows-spanned="1" table:number-columns-spanned="2">
                  <text:p text:style-name="table_al">€ 9.73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4.1</text:p>
                </table:table-cell>
                <table:table-cell table:style-name="cell_frame_all" table:number-rows-spanned="1" table:number-columns-spanned="1">
                  <text:p text:style-name="table_al">het beoordelen van een PRA Small</text:p>
                </table:table-cell>
                <table:table-cell table:style-name="cell_frame_all" table:number-rows-spanned="1" table:number-columns-spanned="2">
                  <text:p text:style-name="table_al">€ 3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4.2</text:p>
                </table:table-cell>
                <table:table-cell table:style-name="cell_frame_all" table:number-rows-spanned="1" table:number-columns-spanned="1">
                  <text:p text:style-name="table_al">het beoordelen van een PRA Medium</text:p>
                </table:table-cell>
                <table:table-cell table:style-name="cell_frame_all" table:number-rows-spanned="1" table:number-columns-spanned="2">
                  <text:p text:style-name="table_al">€ 49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4.3</text:p>
                </table:table-cell>
                <table:table-cell table:style-name="cell_frame_all" table:number-rows-spanned="1" table:number-columns-spanned="1">
                  <text:p text:style-name="table_al">het beoordelen van een PRA Large</text:p>
                </table:table-cell>
                <table:table-cell table:style-name="cell_frame_all" table:number-rows-spanned="1" table:number-columns-spanned="2">
                  <text:p text:style-name="table_al">€ 7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4.4</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2">
                  <text:p text:style-name="table_al">€ 97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5.1</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2">
                  <text:p text:style-name="table_al">€ 39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5.2</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2">
                  <text:p text:style-name="table_al">€ 58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5.3</text:p>
                </table:table-cell>
                <table:table-cell table:style-name="cell_frame_all" table:number-rows-spanned="1" table:number-columns-spanned="1">
                  <text:p text:style-name="table_al">het beoordelen van een projectplan detectie en uitvoering Large (51-100 pagina’s)</text:p>
                </table:table-cell>
                <table:table-cell table:style-name="cell_frame_all" table:number-rows-spanned="1" table:number-columns-spanned="2">
                  <text:p text:style-name="table_al">€ 1.5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5</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De in deze titel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6</text:span>
                  </text:p>
                </table:table-cell>
                <table:table-cell table:style-name="cell_frame_all" table:number-rows-spanned="1" table:number-columns-spanned="1">
                  <text:p text:style-name="table_al">
                    <text:span text:style-name="nadrukvet">Het tarief bedraagt voor het in behandeling nemen van een aanvraag: tot het verkrijgen van een vergunning, een ontheffing, een vrijstelling, een verklaring van geen bezwaar of een andere beschikking, voor zover daarvoor niet elders in deze tarieventabel een tarief is opgenomen</text:span>
                  </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maart 2017, of zoals dit normblad laatstelijk is vervangen of gewijzig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Als richtlijn voor de vaststelling van de bouwkosten op basis waarvan de bouwleges worden berekend wordt de “Richtlijn bouwkosten Lingewaard 2012” gehanteerd, welke als bijlage B bij deze verordening is opgenom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In afwijking van het bepaalde in artikel 2.1.1.2. worden voor het bepalen van bouwkosten in verband met het plaatsen van zonnepanelen uitsluitend de kosten van de stellage cq draagconstructie berekend.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richtinggevend ambtelijk vooroverleg</text:p>
                </table:table-cell>
                <table:table-cell table:style-name="cell_frame_all" table:number-rows-spanned="1" table:number-columns-spanned="2">
                  <text:p text:style-name="table_al">€ 6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2">
                  <text:p text:style-name="table_al">€ 6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vooroverleg/beoordeling conceptaanvraag uitsluitend betrekking heeft op een aanvraag als bedoeld in artikel 2.3.4.1 of 2.3.4.2 bedraagt het tarief 50% van het onder artikel 2.2.1 en 2.2.2 genoemde bedr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tarief bedraagt voor het in behandeling nemen van een aanvraag om een omgevingsvergunning voor een project: </text:span>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2,69<text:span text:style-name="nadrukvet">%</text:span> van de bouwkosten met een minimum van:</text:p>
                </table:table-cell>
                <table:table-cell table:style-name="cell_frame_all" table:number-rows-spanned="1" table:number-columns-spanned="2">
                  <text:p text:style-name="table_al">€ 2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 afwijking van het bepaalde in 2.3.1.1 bedraagt het tarief, indien de aanvraag om een omgevingsvergunning betrekking heeft op de bouw van een tuinderskas of -warenhuis: <text:span text:style-name="nadrukvet">2,31%</text:span> van de bouwkosten.</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sregeling, welke als bijlage A bij deze tarieventabel is gevoeg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ondlijn">Achteraf ingediende aanvraag</text:span>
                    <text:span text:style-name="nadrukvet"/>Onverminderd het bepaalde in artikel 2.3.1.1. en 2.3.1.1.1 wordt het verschuldigde bedrag, indien de in dat onderdeel bedoelde aanvraag wordt ingediend na aanvang of gereedkomen van de bouwactiviteit, verhoogd met 20%, met een minimum van € 100,00 en een maximum van € 1.000,0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ondlijn">Niet via het digitale omgevingsloket ingediende aanvraag</text:span>
                    <text:span text:style-name="nadrukvet">
                      <text:span text:style-name="nadrukondlijn"/>
                    </text:span>Onverminderd het bepaalde in artikel 2.3.1.1. en 2.3.1.1.1 wordt het verschuldigde bedrag, indien de aanvraag niet via het digitale omgevingsloket wordt ingediend, verhoogd met 0,5% van de bouwkosten, met een minimum van € 100,00 en een maximum van € 1.000,0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zicht</text:span>
                    <text:span text:style-name="nadrukondlijn"/>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sregeling bij de gemeente in rekening wordt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bodemrapport wordt beoordeeld, afhankelijk van de oppervlakte van het betrokken perce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2">
                  <text:p text:style-name="table_al">€ 59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ij een oppervlakte van 1.000 m² tot 5.000 m²</text:p>
                </table:table-cell>
                <table:table-cell table:style-name="cell_frame_all" table:number-rows-spanned="1" table:number-columns-spanned="2">
                  <text:p text:style-name="table_al">€ 1.18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bij een oppervlakte van 5.000 m² tot 10.000 m²</text:p>
                </table:table-cell>
                <table:table-cell table:style-name="cell_frame_all" table:number-rows-spanned="1" table:number-columns-spanned="2">
                  <text:p text:style-name="table_al">€ 1.7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bij een oppervlakte van 10.000 m² en groter</text:p>
                </table:table-cell>
                <table:table-cell table:style-name="cell_frame_all" table:number-rows-spanned="1" table:number-columns-spanned="2">
                  <text:p text:style-name="table_al">€ 2.3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archeologisch bodemrapport wordt beoordeeld, afhankelijk van de oppervlakte van het betrokken perce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2">
                  <text:p text:style-name="table_al">€ 59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ij een oppervlakte van 1.000 m² tot 5.000 m²</text:p>
                </table:table-cell>
                <table:table-cell table:style-name="cell_frame_all" table:number-rows-spanned="1" table:number-columns-spanned="2">
                  <text:p text:style-name="table_al">€ 1.18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ij een oppervlakte van 5.000 m² tot 10.000 m²</text:p>
                </table:table-cell>
                <table:table-cell table:style-name="cell_frame_all" table:number-rows-spanned="1" table:number-columns-spanned="2">
                  <text:p text:style-name="table_al">€ 1.7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bij een oppervlakte van 10.000 m² en groter</text:p>
                </table:table-cell>
                <table:table-cell table:style-name="cell_frame_all" table:number-rows-spanned="1" table:number-columns-spanned="2">
                  <text:p text:style-name="table_al">€ 2.3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uitsluitend een vooronderzoek als bedoeld in de NEN 5740, naar het historisch gebruik en naar de bodemgesteldheid betreft </text:p>
                </table:table-cell>
                <table:table-cell table:style-name="cell_frame_all" table:number-rows-spanned="1" table:number-columns-spanned="2">
                  <text:p text:style-name="table_al">€ 14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oor het in behandeling nemen van een verzoek om bodeminformatie uit het bodeminformatiesysteem (G-BIS) bedraagt het tarief</text:p>
                </table:table-cell>
                <table:table-cell table:style-name="cell_frame_all" table:number-rows-spanned="1" table:number-columns-spanned="2">
                  <text:p text:style-name="table_al">€ 58,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45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10% van de bouwkosten met een maximum van</text:p>
                </table:table-cell>
                <table:table-cell table:style-name="cell_frame_all" table:number-rows-spanned="1" table:number-columns-spanned="2">
                  <text:p text:style-name="table_al">€ 50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10% van de bouwkosten met een maximum van</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6.3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50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2">
                  <text:p text:style-name="table_al">€ 50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 € 6.3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5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 (gebruik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bruto vloeroppervlakte (vlgs NEN 258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an 0 t/m 100 m²: </text:p>
                </table:table-cell>
                <table:table-cell table:style-name="cell_frame_all" table:number-rows-spanned="1" table:number-columns-spanned="2">
                  <text:p text:style-name="table_al">€ 46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m 500 m²: € 469,00 plus € 2,27 per m²</text:p>
                </table:table-cell>
                <table:table-cell table:style-name="cell_frame_all" table:number-rows-spanned="1" table:number-columns-spanned="2">
                  <text:p text:style-name="table_al">€ 2,2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m 1.000 m²: € 1.377,00 plus € 1,52 per m²</text:p>
                </table:table-cell>
                <table:table-cell table:style-name="cell_frame_all" table:number-rows-spanned="1" table:number-columns-spanned="2">
                  <text:p text:style-name="table_al">€ 1,5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1.001 t/m 2.000 m²: € 2.137,00 plus € 1,12 per m²</text:p>
                </table:table-cell>
                <table:table-cell table:style-name="cell_frame_all" table:number-rows-spanned="1" table:number-columns-spanned="2">
                  <text:p text:style-name="table_al">€ 1,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2.001 t/m 4.000 m²: € 3.257,00 plus € 0,63 per m²</text:p>
                </table:table-cell>
                <table:table-cell table:style-name="cell_frame_all" table:number-rows-spanned="1" table:number-columns-spanned="2">
                  <text:p text:style-name="table_al">€ 0,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an 4.001 t/m 6.000 m²: € 4.517,00 plus €  0,24 per m²</text:p>
                </table:table-cell>
                <table:table-cell table:style-name="cell_frame_all" table:number-rows-spanned="1" table:number-columns-spanned="2">
                  <text:p text:style-name="table_al">€ 0,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vanaf 6.001 m²: € 4.997,00 plus €  0,06 per m²</text:p>
                </table:table-cell>
                <table:table-cell table:style-name="cell_frame_all" table:number-rows-spanned="1" table:number-columns-spanned="2">
                  <text:p text:style-name="table_al">€ 0,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eoordeling geluidsonderzoek</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en 2.8.1 bedraagt het tarief, indien krachtens wettelijk voorschrift een akoestisch onderzoek wordt beoordeeld</text:p>
                </table:table-cell>
                <table:table-cell table:style-name="cell_frame_all" table:number-rows-spanned="1" table:number-columns-spanned="2">
                  <text:p text:style-name="table_al">€ 59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ij een gebouw of bouwwer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met een inhoud tot 50 m³ of een hoeveelheid sloopafval tot 15 m³ </text:p>
                </table:table-cell>
                <table:table-cell table:style-name="cell_frame_all" table:number-rows-spanned="1" table:number-columns-spanned="2">
                  <text:p text:style-name="table_al">€ 16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met een inhoud van 50 m³ tot 750 m³ of een hoeveelheid sloopafval van 15 m³ tot 100 m³</text:p>
                </table:table-cell>
                <table:table-cell table:style-name="cell_frame_all" table:number-rows-spanned="1" table:number-columns-spanned="2">
                  <text:p text:style-name="table_al">€ 45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met een inhoud van 750 m³ en meer of een hoeveelheid sloopafval van 100 m² en meer</text:p>
                </table:table-cell>
                <table:table-cell table:style-name="cell_frame_all" table:number-rows-spanned="1" table:number-columns-spanned="2">
                  <text:p text:style-name="table_al">€ 1.20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als er sprake is van een paraplu sloopvergunning</text:p>
                </table:table-cell>
                <table:table-cell table:style-name="cell_frame_all" table:number-rows-spanned="1" table:number-columns-spanned="2">
                  <text:p text:style-name="table_al">€ 45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Handelsreclame </text:span>(vervall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44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2">
                  <text:p text:style-name="table_al">€ 9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2">
                  <text:p text:style-name="table_al">€ 44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2">
                  <text:p text:style-name="table_al">€ 1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4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7. De vermindering bedraagt van de voor die activiteit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6 tot 10 activiteiten:</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of sloop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afwijkings- of sloopactiviteiten, als bedoeld in de onderdelen 2.3.1, 2.3.2 en 2.3.7, intrekt terwijl deze reeds in behandeling is genomen door de gemeente, bestaat aanspraak op teruggaaf van een deel van 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teruggaaf bedraag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p een later tijdstip dan in 2.5.1.1 genoemd na het in behandeling nemen ervan, vòòr het verlenen van de vergunning wordt ingetrokken van de op grond van die onderdelen voor de betreffende activiteit verschuldigde leges.</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aanvraag om procedurele redenen op verzoek van de gemeente wordt ingetrokken én een nieuwe aanvraag wordt ingediend binnen zes maanden na verzenddatum van de intrekkingsbrief, wordt van de verschuldigde leges bouw-, aanleg-, afwijkings- en/of sloopactiviteiten 100% teruggege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Teruggaaf als gevolg van intrekking verleende omgevingsvergunning voor bouw-, aanleg-, afwijkings- of sloop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afwijkings-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Teruggaaf als gevolg van het weigeren van een omgevingsvergunning voor bouw-, aanleg-, afwijkings- of sloop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afwijkings- of sloopactiviteiten als bedoeld in de onderdelen 2.3.1, 2.3.2 of 2.3.7 weigert, bestaat aanspraak op teruggaaf van een deel van de leges. De teruggaaf bedraagt:</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procedure op grond van artikel 2.3.3.3 en 2.3.4.3 van deze verordening op enig hierna genoemd moment wordt stopgezet, wordt op verzoek teruggaaf van de geheven leges verleend tot onderstaand percentag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een procedure op grond van artikel 2.8.1 van deze verordening op enig hierna genoemd moment wordt stopgezet, wordt op verzoek teruggaaf van de geheven leges verleend tot onderstaand percentag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de ter inzage legging van het ontwerp-bestemmingsplan</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de vaststelling van het bestemmingsplan</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procedure op grond van artikel 2.8.3 van deze verordening op enig hierna genoemd moment wordt stopgezet, wordt op verzoek teruggaaf van de geheven leges verleend tot onderstaand percentag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Leges die in rekening zijn gebracht voor externe advieskosten en beoordeling van diverse rapporten blijven in alle vorenstaande gevallen verschuldig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ezen wordt naar Hoofdstuk 5 van deze tit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2">
                  <text:p text:style-name="table_al">€ 1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 7.9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 houden met het opstellen van het bestemmingsplan cq het uitvoeren van onderzoeken welke toe te rekenen zijn aan de betreffende locatie.)</text:p>
                </table:table-cell>
                <table:table-cell table:style-name="cell_frame_all" table:number-rows-spanned="1" table:number-columns-spanned="2">
                  <text:p text:style-name="table_al">€ 79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Twee locaties</text:p>
                </table:table-cell>
                <table:table-cell table:style-name="cell_frame_all" table:number-rows-spanned="1" table:number-columns-spanned="2">
                  <text:p text:style-name="table_al">€ 4.7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Drie tot en met vijf locaties</text:p>
                </table:table-cell>
                <table:table-cell table:style-name="cell_frame_all" table:number-rows-spanned="1" table:number-columns-spanned="2">
                  <text:p text:style-name="table_al">€ 3.9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Zes of meer locaties</text:p>
                </table:table-cell>
                <table:table-cell table:style-name="cell_frame_all" table:number-rows-spanned="1" table:number-columns-spanned="2">
                  <text:p text:style-name="table_al">€ 1.9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of artikel 3.6, 1e lid onder b van de Wet ruimtelijke ordening</text:p>
                </table:table-cell>
                <table:table-cell table:style-name="cell_frame_all" table:number-rows-spanned="1" table:number-columns-spanned="2">
                  <text:p text:style-name="table_al">€ 6.8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verzoek om planologische medewerking (een voor bezwaar vatbaar besluit)</text:p>
                </table:table-cell>
                <table:table-cell table:style-name="cell_frame_all" table:number-rows-spanned="1" table:number-columns-spanned="2">
                  <text:p text:style-name="table_al">€ 57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O van de Wabo dan worden de daarvoor geheven leges met deze leges verreke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 of planwijzig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niet benoemde beschikkin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niet benoemd besluit tot planologische medewerking</text:p>
                </table:table-cell>
                <table:table-cell table:style-name="cell_frame_all" table:number-rows-spanned="1" table:number-columns-spanned="2">
                  <text:p text:style-name="table_al">€ 16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2">
                  <text:p text:style-name="table_al">€ 3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2">
                  <text:p text:style-name="table_al">€ 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2">
                  <text:p text:style-name="table_al">€ 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2">
                  <text:p text:style-name="table_al">€ 8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2">
                  <text:p text:style-name="table_al">€ 3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74,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154,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2">
                  <text:p text:style-name="table_al">€ 1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2">
                  <text:p text:style-name="table_al">€ 3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2">
                  <text:p text:style-name="table_al">€ 3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2">
                  <text:p text:style-name="table_al">€ 56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ij weigering van een aangevraagde vergunning is een bedrag verschuldigd van 50% van de in 3.2.1 tot en met 3.2.2.2 genoemde bedra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2">
                  <text:p text:style-name="table_al">€ 63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2">
                  <text:p text:style-name="table_al">€ 28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text:span>
                    <text:span text:style-name="nadrukvet">(n.v.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Het tarief bedraagt voor het in behandeling nemen van een aanvraag op grond van de Marktverordening gemeente Lingewaar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2">
                  <text:p text:style-name="table_al">€ 30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2">
                  <text:p text:style-name="table_al">€ 12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2">
                  <text:p text:style-name="table_al">€ 4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Opmerking</text:span>
          </text:span>: </text:p>
          <text:p text:style-name="al">Als voor de bedragen een wettelijk maximum is vastgesteld is dit (eventueel hiervan afgeleide) bedrag aangegeven met de aanduiding ‘*’ na het genoemde tarief.</text:p>
          <text:p text:style-name="al"/>
          <text:p text:style-name="al"/>
          <text:p text:style-name="al">
          <text:span text:style-name="nadrukvet">
            <text:span text:style-name="nadrukondlijn">Inwerkingtreding en overgangsrecht </text:span>
          </text:span>
        </text:p>
          <text:list text:style-name="id1-3-2-4-9">
            <text:list-item text:style-override="id1-3-2-4-9-1">
              <text:number>1.</text:number>
              <text:p text:style-name="al"> Deze tarieventabel leges 2019 treedt in werking op 1 januari 2019. </text:p>
            </text:list-item>
            <text:list-item text:style-override="id1-3-2-4-9-2">
              <text:number>2.</text:number>
              <text:p text:style-name="al"> Deze tarieventabel vervangt de Tarieventabel leges 2018 zoals die is vastgesteld op 13 december 2017. </text:p>
            </text:list-item>
            <text:list-item text:style-override="id1-3-2-4-9-3">
              <text:number>3.</text:number>
              <text:p text:style-name="al"> De Tarieventabel leges 2018 blijft gelden voor belastbare feiten die zich voor 1 januari 2019 hebben voorgedaan. </text:p>
            </text:list-item>
          </text:list>
          <text:p text:style-name="al"/>
          <text:p text:style-name="al">Aldus vastgesteld in zijn openbare vergadering van 13 december 2018. </text:p>
          <text:p text:style-name="al">De griffier, </text:p>
          <text:p text:style-name="al">P.J. Pet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90</meta:user-defined>
    <meta:user-defined meta:name="OVERHEIDop.GmbID/DC.identifier">gmb-2018-271890</meta:user-defined>
    <meta:user-defined meta:name="OVERHEID.TaxonomieBeleidsagenda/OVERHEID.category">Financiën | Organisatie en beleid</meta:user-defined>
    <meta:user-defined meta:name="OVERHEID.Gemeente/DC.spatial">Linge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598_1</meta:user-defined>
    <meta:user-defined meta:name="OVERHEIDop.externeBijlage">Bijlage A Tarieventabel Leges|exb-2018-73032</meta:user-defined>
    <meta:user-defined meta:name="OVERHEIDop.externeBijlage">Bijlage B Tarieventabel Leges|exb-2018-73033</meta:user-defined>
    <meta:user-defined meta:name="OVERHEIDop.versieInformatie"/>
  </office:meta>
</office:document-meta>
</file>