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kraam, 10 t/m 12 februari 2018, zgn. 'Kastanjeplein', Millingen aan de Rijn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januari 2018</text:p>
            <text:p text:style-name="common-al"/>
            <text:p text:style-name="common-al">10<text:span text:style-name="nadruk"> t/m 12 februari 2018, standplaats verkoop oliebollen, zgn. Kastanjeplein aan de Heerbaan in Millingen aan de Rijn. </text:span></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8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liebolkraam, 10 t/m 12 februari 2018, zgn. 'Kastanjeplein', Millingen aan de Rijn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189</meta:user-defined>
    <meta:user-defined meta:name="OVERHEIDop.GmbID/DC.identifier">gmb-2018-27189</meta:user-defined>
    <meta:user-defined meta:name="OVERHEID.TaxonomieBeleidsagenda/OVERHEID.category">Openbare orde en veiligheid | Organisatie en beleid</meta:user-defined>
    <meta:user-defined meta:name="OVERHEIDop.referentienummer">Z-18-6278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V 168b</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362 430843</meta:user-defined>
    <meta:user-defined meta:name="OVERHEIDop.versieInformatie"/>
  </office:meta>
</office:document-meta>
</file>