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label"/> </text:p>
            <text:section text:name="structuurtekst_id1-3-2-2-1-2" text:style-name="structuurtekst">
              <text:p text:style-name="al">De raad van de gemeente Blaricum</text:p>
              <text:p text:style-name="al"/>
              <text:p text:style-name="al">gelezen het voorstel d.d. 30 oktober 2018 van burgemeester en wethouders,</text:p>
              <text:p text:style-name="al">gelet op artikel 15.33 van de Wet milieubeheer en de artikelen 216 en 156 van de Gemeentewet;</text:p>
              <text:p text:style-name="al">
              <text:span text:style-name="nadrukvet"/>
            </text:p>
              <text:p text:style-name="al">
              <text:span text:style-name="nadrukvet">B E S L U I T :</text:span>
            </text:p>
              <text:p text:style-name="al"/>
              <text:p text:style-name="al">de volgende</text:p>
              <text:p text:style-name="al">VERORDENING OP DE HEFFING EN DE INVORDERING VAN AFVALSTOFFENHEFFING 2019</text:p>
              <text:p text:style-name="al">vast te stellen:</text:p>
              <text:p text:style-name="al"/>
            </text:section>
            <text:section text:name="artikel_id1-3-2-2-1-3" text:style-name="artikel">
              <text:p text:style-name="artikel_kop_titel"><text:span text:style-name="artikel_kop_label">Artikel</text:span> <text:span text:style-name="artikel_kop_nr">1</text:span> Aard van de belasting</text:p>
              <text:p text:style-name="al">Onder de naam “afvalstoffenheffing” wordt een directe belasting geheven als bedoeld in artikel 15.33 van de Wet milieubeheer .</text:p>
            </text:section>
            <text:section text:name="artikel_id1-3-2-2-1-4" text:style-name="artikel">
              <text:p text:style-name="artikel_kop_titel"><text:span text:style-name="artikel_kop_label">Artikel</text:span> <text:span text:style-name="artikel_kop_nr">2</text:span> Belastbaar feit en belastingplicht</text:p>
              <text:p text:style-name="al">1.De belasting wordt geheven van degene die in de gemeente gebruik maakt van een</text:p>
              <text:p text:style-name="al">perceel ten aanzien waarvan ingevolge artikel 10.21 van de Wet milieubeheer een verplichting tot het inzamelen van huishoudelijke afvalstoffen geldt.</text:p>
              <text:list text:style-name="id1-3-2-2-1-4-4">
                <text:list-item text:style-override="id1-3-2-2-1-4-4-1">
                  <text:number>1.</text:number>
                  <text:p text:style-name="al">Voor de toepassing van het eerste lid wordt als gebruiker aangemerkt:</text:p>
                  <text:list text:style-name="id1-3-2-2-1-4-4-1-3">
                    <text:list-item text:style-override="id1-3-2-2-1-4-4-1-3-1">
                      <text:number>a.</text:number>
                      <text:p text:style-name="al">degene die naar de omstandigheden beoordeeld al dan niet krachtens</text:p>
                    </text:list-item>
                  </text:list>
                </text:list-item>
              </text:list>
              <text:p text:style-name="al">eigendom, bezit of beperkt recht of persoonlijk recht gebruik maakt</text:p>
              <text:p text:style-name="al">van het perceel;</text:p>
              <text:p text:style-name="al">a.ingeval een gedeelte van een perceel ten gebruike is afgestaan: degene die</text:p>
              <text:p text:style-name="al">dat gedeelte ten gebruike heeft afgestaan.</text:p>
            </text:section>
            <text:section text:name="artikel_id1-3-2-2-1-5" text:style-name="artikel">
              <text:p text:style-name="artikel_kop_titel"><text:span text:style-name="artikel_kop_label">Artikel</text:span> <text:span text:style-name="artikel_kop_nr">3</text:span> Maatstaf van heffing en belastingtarief</text:p>
              <text:p text:style-name="al">De belasting bedraagt per perceel per belastingjaar</text:p>
              <text:p text:style-name="al">1.Indien dat perceel op 1 januari van het kalenderjaar of, indien de belastingplicht</text:p>
              <text:p text:style-name="al">aanvangt in de loop van het kalenderjaar bij aanvang van de belastingplicht,</text:p>
              <text:p text:style-name="al">wordt gebruikt door één persoon € 138,84</text:p>
              <text:p text:style-name="al">1.Indien dat perceel op 1 januari van het kalenderjaar of, indien de belastingplicht </text:p>
              <text:p text:style-name="al">aanvangt in de loop van het kalenderjaar bij aanvang van de belastingplicht, </text:p>
              <text:p text:style-name="al">wordt gebruikt door meer dan één persoon € 277,68</text:p>
            </text:section>
            <text:section text:name="artikel_id1-3-2-2-1-6"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1-7"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1-8" text:style-name="artikel">
              <text:p text:style-name="artikel_kop_titel"><text:span text:style-name="artikel_kop_label">Artikel</text:span> <text:span text:style-name="artikel_kop_nr">6</text:span> Ontstaan van de belastingschuld en heffing naar tijdsgelang</text:p>
              <text:list text:style-name="id1-3-2-2-1-8-2">
                <text:list-item text:style-override="id1-3-2-2-1-8-2">
                  <text:number>1.</text:number>
                  <text:p text:style-name="al">De belasting is verschuldigd bij het begin van het belastingjaar of, zo dit later is, bij de aanvang van de belastingplicht.</text:p>
                </text:list-item>
                <text:list-item text:style-override="id1-3-2-2-1-8-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1-8-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1-8-5">
                  <text:number>4.</text:number>
                  <text:p text:style-name="al">Het tweede en derde lid zijn niet van toepassing indien de belastingplichtige binnen de gemeente verhuist en aldaar van een ander perceel gebruik maakt.</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1-9-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1">
                  <text:number>1.</text:number>
                  <text:p text:style-name="al">De “Verordening afvalstoffenheffing 2018” vastgesteld op 2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1-2-2">
                  <text:number>2.</text:number>
                  <text:p text:style-name="al">Deze verordening treedt in werking met ingang van de eerste dag na die van de bekendmaking.</text:p>
                </text:list-item>
                <text:list-item text:style-override="id1-3-2-2-1-11-2-3">
                  <text:number>3.</text:number>
                  <text:p text:style-name="al">De datum van ingang van de heffing is 1 januari 2019.</text:p>
                </text:list-item>
                <text:list-item text:style-override="id1-3-2-2-1-11-2-4">
                  <text:number>4.</text:number>
                  <text:p text:style-name="al">Deze verordening kan worden aangehaald als “Verordening Afvalstoffenheffing 2019”.</text:p>
                </text:list-item>
              </text:list>
              <text:p text:style-name="al">Vastgesteld door de raad in zijn openbare vergadering van 4 december 2018 . </text:p>
              <text:p text:style-name="al">R.E. de Vries mevrouw J.N. de Zwart-Bloch</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188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8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8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87</meta:user-defined>
    <meta:user-defined meta:name="OVERHEIDop.GmbID/DC.identifier">gmb-2018-271887</meta:user-defined>
    <meta:user-defined meta:name="OVERHEID.TaxonomieBeleidsagenda/OVERHEID.category">Financiën | Organisatie en beleid</meta:user-defined>
    <meta:user-defined meta:name="OVERHEID.Gemeente/DC.spatial">Blaricum</meta:user-defined>
    <meta:user-defined meta:name="DC.source">artikel 15.33 van de Wet milieubeheer;1.0:c:BWBR0003245&amp;artikel=15.33&amp;g=2018-07-01</meta:user-defined>
    <meta:user-defined meta:name="DC.source">artikel 216 van de Gemeentewet;1.0:c:BWBR0005416&amp;artikel=216&amp;g=2018-09-19</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