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burgemeester en wethouders van 13 november 2018;</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VERORDENING OP DE HEFFING EN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
              <text:span text:style-name="nadrukvet">perceel</text:span>: een roerende of onroerende zaak of een zelfstandig gedeelte daarvan.</text:p>
              </text:list-item>
              <text:list-item text:style-override="id1-3-2-2-1-4">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1-5">
                <text:number>c.</text:number>
                <text:p text:style-name="al">
              <text:span text:style-name="nadrukvet">water</text:span>: huishoudelijk afvalwater, bedrijfsafvalwater, oppervlaktewater, hemelwater of grondwater.</text:p>
              </text:list-item>
              <text:list-item text:style-override="id1-3-2-2-1-6">
                <text:number>d.</text:number>
                <text:p text:style-name="al">
              <text:span text:style-name="nadrukvet">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7">
                <text:number>e.</text:number>
                <text:p text:style-name="al">
              <text:span text:style-name="nadrukvet">recreatieterrein</text:span>: terrein bestemd voor verblijfsrecreatie dat als zodanig wordt geëxploiteerd met inbegrip van de op dit terrein gelegen roerende of onroerende opstallen, het terrein wordt voor de toepassing van deze verordening als éé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De belasting wordt geheven naar de grondslagen genoemd in lid 2 van dit artikel en de tarieven opgenomen in de bij deze verordening behorende tarieventabel.</text:p>
              </text:list-item>
              <text:list-item text:style-override="id1-3-2-2-5-3">
                <text:number>2. </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 3. </text:number>
                <text:p text:style-name="al">Het aantal kubieke meters afgevoerd water wordt gesteld op het aantal kubieke meters water dat in de loop van het belastingjaar naar het perceel is toegevoerd en/of opgepompt.</text:p>
              </text:list-item>
              <text:list-item text:style-override="id1-3-2-2-5-5">
                <text:number> 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 5. </text:number>
                <text:p text:style-name="al">De op voet van het derde lid berekende hoeveelheid toegevoerd en of opgepompt water wordt, voor zover de hoeveelheid geloosd water ten minste of ten minste 20% lager is dan de som van de hoeveelheden toegevoerd of opgepompt water,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text:p>
              </text:list-item>
              <text:list-item text:style-override="id1-3-2-2-8-3">
                <text:number>2.</text:number>
                <text:p text:style-name="al">Indien de belastingplicht in de loop van het belastingjaar aanvangt, is de belasting bedoeld in onderdeel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onderdeel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text:p>
              </text:list-item>
              <text:list-item text:style-override="id1-3-2-2-8-7">
                <text:number>6.</text:number>
                <text:p text:style-name="al">Belastingbedragen van minder dan € 5,00 worden niet geheven.</text:p>
                <text:p text:style-name="al">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9-3">
                <text:number> 2. </text:number>
                <text:p text:style-name="al">Indien een bestuurlijke boete is opgelegd, dan is het bedrag inzake die bestuurlijke boete invorderbaar uiterlijk op de laatste dag van de tweede maand na de dagtekening van het aanslagbiljet.</text:p>
              </text:list-item>
              <text:list-item text:style-override="id1-3-2-2-9-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9-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9-6">
                <text:number> 5. </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7">
                <text:number> 6. </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8">
                <text:number> 7. </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rioolheffing Oosterhout 2018', vastgesteld bij raadsbesluit van 12 december 2017, wordt ingetrokken met ingang van de in het derde lid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gemeente Oosterhout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1 december 2018.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Verordening rioolheffing gemeente Oosterhout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 Hoofdstuk 1 Maatstaven en tarief vast 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gedifferentieerde tarieven riool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recreatieterreinen, verzorgings- en verpleegtehuizen,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501 m3 tot en met 100.000 m3, per m3</text:p>
                </table:table-cell>
                <table:table-cell table:style-name="entry" table:number-rows-spanned="1" table:number-columns-spanned="1">
                  <text:p text:style-name="table_al">€ 0,50</text:p>
                </table:table-cell>
              </table:table-row>
            </table:table>
            <text:p text:style-name="table_bottom"/>
          </text:section>
          <text:section text:name="bijlage-sluiting_id1-3-2-4-4" text:style-name="bijlage-sluiting">
            <text:section text:name="slotformulering_id1-3-2-4-4-1" text:style-name="slotformulering">
              <text:p text:style-name="al"/>
            </text:section>
            <text:section text:name="gegeven_id1-3-2-4-4-2" text:style-name="gegeven">
              <text:p text:style-name="dagtekening">
              <text:span text:style-name="datum">Behorende bij raadsbesluit van 11 december 2018.</text:span>
            </text:p>
            </text:section>
            <text:section text:name="ondertekening_id1-3-2-4-4-3">
              <text:p><text:span text:style-name="functie">De griffi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188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8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8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885</meta:user-defined>
    <meta:user-defined meta:name="OVERHEIDop.GmbID/DC.identifier">gmb-2018-271885</meta:user-defined>
    <meta:user-defined meta:name="OVERHEID.TaxonomieBeleidsagenda/OVERHEID.category">Financiën | Organisatie en beleid</meta:user-defined>
    <meta:user-defined meta:name="OVERHEID.Gemeente/DC.spatial">Oosterhout</meta:user-defined>
    <meta:user-defined meta:name="DC.source">artikel 228a van de Gemeentewet;1.0:c:BWBR0005416&amp;artikel=228a&amp;g=2018-09-19</meta:user-defined>
    <meta:user-defined meta:name="OVERHEIDop.referentienummer">BI.0180490</meta:user-defined>
    <meta:user-defined meta:name="DCTERMS.alternative">Verordening rioolheffing gemeente Oosterhout 2019</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8-12-19</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16595_1</meta:user-defined>
    <meta:user-defined meta:name="OVERHEIDop.versieInformatie"/>
  </office:meta>
</office:document-meta>
</file>