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rijksmonument, Westhavenplaats 3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verleend: </text:p>
            <text:p text:style-name="common-al"/>
            <text:p text:style-name="common-al">Voor                               :  het wijzigen van een rijksmonument  </text:p>
            <text:p text:style-name="common-al">Met de adressering         :  Westhavenplaats 3, 3131 BT  </text:p>
            <text:p text:style-name="common-al">Kenmerk                         :  OVXINR-5456</text:p>
            <text:p text:style-name="common-al">Type aanvraag                :  omgevingsvergunning regulier</text:p>
            <text:p text:style-name="common-al">Datum ontvangst            :  16 oktober 2018</text:p>
            <text:p text:style-name="common-al">Datum beschikking         :  12 december 2018 </text:p>
            <text:p text:style-name="common-al"/>
            <text:p text:style-name="common-al"/>
            <text:p text:style-name="common-al"> De beschikking treedt in werking met ingang van de dag na bekendmaking. Tegen het besluit kan binnen </text:p>
            <text:p text:style-name="common-al">zes weken na bekendmaking bezwaar worden aangetekend. Het indienen van een bezwaarschrift schorst</text:p>
            <text:p text:style-name="common-al"> de werking van het besluit niet. Hebben u of derde belanghebbenden er belang bij dat dit besluit niet in </text:p>
            <text:p text:style-name="common-al">werking treedt, dan kan een voorlopige voorziening worden gevraagd bij de voorzieningenrechter van de </text:p>
            <text:p text:style-name="common-al">sector bestuursrecht van de Rechtbank in Rotterdam, Postbus 50951, 3007 BM Rotterdam. Het </text:p>
            <text:p text:style-name="common-al">bezwaarschrift kan worden ingediend bij burgemeester en wethouders van Vlaardingen, p/a de manager </text:p>
            <text:p text:style-name="common-al">van het team Bijzondere Wetten, Bouw- &amp; Woningtoezicht, Postbus 1002, 3130 EB Vlaardingen.</text:p>
            <text:p text:style-name="common-al"/>
            <text:p text:style-name="common-al"/>
            <text:p text:style-name="common-al">De beschikking en de bijbehorende stukken kunt u digitaal opvragen via het gemeentelijk e-mailadres: <text:a xlink:href="mailto:waboregie@vlaardingen.nl" xlink:type="simple"><text:span text:style-name="nadrukondlijn">waboregie@vlaardingen.nl</text:span></text:a>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187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7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rijksmonument, Westhavenplaats 3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878</meta:user-defined>
    <meta:user-defined meta:name="OVERHEIDop.GmbID/DC.identifier">gmb-2018-271878</meta:user-defined>
    <meta:user-defined meta:name="OVERHEID.TaxonomieBeleidsagenda/OVERHEID.category">Ruimte en infrastructuur | Organisatie en beleid</meta:user-defined>
    <meta:user-defined meta:name="OVERHEIDop.referentienummer">OVXINR-5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T 3</meta:user-defined>
    <meta:user-defined meta:name="OVERHEIDop.woonplaats">Vlaardingen</meta:user-defined>
    <meta:user-defined meta:name="OVERHEIDop.straatnaam">Westhavenplaats</meta:user-defined>
    <meta:user-defined meta:name="OVERHEIDgvop.Informatietype/DC.type">Beschikkingen | afhandelin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11 436257</meta:user-defined>
    <meta:user-defined meta:name="OVERHEIDop.versieInformatie"/>
  </office:meta>
</office:document-meta>
</file>