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ingel 49-51 en de Boelekade 66-7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8 een aanvraag voor een omgevingsvergunning ontvangen. Dit betreft het vervangen van dakbedekking in beschermd stadsgezicht ter plaatse van de Blekersingel 49-51 en de Boelekade 66-70a in Gouda. De aanvraag is geregistreerd onder kenmerk 20183098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8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ingel 49-51 en de Boelekade 66-70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75</meta:user-defined>
    <meta:user-defined meta:name="OVERHEIDop.GmbID/DC.identifier">gmb-2018-27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0.36 447588.28</meta:user-defined>
    <meta:user-defined meta:name="OVERHEIDop.versieInformatie"/>
  </office:meta>
</office:document-meta>
</file>