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Wijkcentrum De Schelf, Incidentele festiviteit, 26 januari 2019, het Binnenhof 51/53, 7608  KH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oor Shantykoor de Oostvaarders, p/a Binnenhof 51/53 te 7608 KH Almelo, telefoonnummer (0546) 86 07 78  is een kennisgeving als bedoeld in artikel 4:3 van de Algemene Plaatselijke Verordening van de gemeente Almelo ingediend voor het organiseren van een incidentele festiviteit op 26 januari 2019 van 19.00 uur tot en met 0.00 uur. De festiviteit bestaat uit het ten gehore brengen van live muziek op het adres Binnenhof 51/53 te 7608 KH Almelo.</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186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6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6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Wijkcentrum De Schelf, Incidentele festiviteit, 26 januari 2019, het Binnenhof 51/53, 7608  KH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69</meta:user-defined>
    <meta:user-defined meta:name="OVERHEIDop.GmbID/DC.identifier">gmb-2018-271869</meta:user-defined>
    <meta:user-defined meta:name="OVERHEID.TaxonomieBeleidsagenda/OVERHEID.category">Cultuur en recreatie | Organisatie en beleid</meta:user-defined>
    <meta:user-defined meta:name="OVERHEID.Gemeente/DC.spatial">Almelo</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OVERHEID.PostcodeHuisnummer/OVERHEIDop.postcodeHuisnummer">7608KG 3</meta:user-defined>
    <meta:user-defined meta:name="OVERHEIDop.woonplaats">Almelo</meta:user-defined>
    <meta:user-defined meta:name="OVERHEIDop.straatnaam">Binnenhof</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EPSG28992/DC.spatial">242910 488637</meta:user-defined>
    <meta:user-defined meta:name="OVERHEIDop.versieInformatie"/>
  </office:meta>
</office:document-meta>
</file>