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30-10-2018</text:span>;</text:p>
            <text:p text:style-name="al"/>
            <text:p text:style-name="al">Gelet op het advies van de commissie : Bestuur en middelen;</text:p>
            <text:p text:style-name="al"/>
            <text:p text:style-name="al">Gelet op het bepaalde in artikel 224 van de Gemeentewet;</text:p>
            <text:p text:style-name="al"/>
            <text:p text:style-name="al"/>
            <text:p text:style-name="al">
            <text:span text:style-name="nadrukvet">B e s l u i t</text:span>
          </text:p>
            <text:p text:style-name="al"/>
            <text:p text:style-name="al"/>
            <text:p text:style-name="al">vast te stellen de <text:span text:style-name="nadrukvet">Verordening Toerist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p text:style-name="al"/>
            <text:list text:style-name="id1-3-2-2-1-4">
              <text:list-item text:style-override="id1-3-2-2-1-4-1">
                <text:number>a.</text:number>
                <text:p text:style-name="al">
                <text:span text:style-name="nadrukvet">college</text:span>: het college van burgemeester en wethouders;</text:p>
              </text:list-item>
              <text:list-item text:style-override="id1-3-2-2-1-4-2">
                <text:number>b.</text:number>
                <text:p text:style-name="al">
                <text:span text:style-name="nadrukvet">vakantieonderkomens</text:span>: woningen en andere verblijven, niet zijnde mobiele kampeeronderkomens in hoofdzaak bestemd voor en gebezigd als verblijf voor vakantie- en andere recreatieve doeleinden;</text:p>
              </text:list-item>
              <text:list-item text:style-override="id1-3-2-2-1-4-3">
                <text:number>c.</text:number>
                <text:p text:style-name="al">
                <text:span text:style-name="nadrukvet">mobiele kampeeronderkomens</text:span>: tenten, vouwwagens, kampeerauto's, toercaravans, stacaravans en soortgelijke onderkomens welke bestemd zijn dan wel gebezigd worden als verblijf voor vakantie en andere recreatieve doeleinden;</text:p>
              </text:list-item>
              <text:list-item text:style-override="id1-3-2-2-1-4-4">
                <text:number>d.</text:number>
                <text:p text:style-name="al">
                <text:span text:style-name="nadrukvet">niet beroepsmatig verhuurde ruimten</text:span>: woningen en andere verblijven, of gedeelten daarvan, niet zijnde mobiele kampeeronderkomens of stacaravans, welke niet in hoofdzaak bestemd zijn als verblijf voor vakantie en andere recreatieve doeleinden, doch wel in bepaalde perioden in het jaar voor die doeleinden worden verhuurd dan wel te huur aangeboden;</text:p>
              </text:list-item>
              <text:list-item text:style-override="id1-3-2-2-1-4-5">
                <text:number>e.</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4-6">
                <text:number>f.</text:number>
                <text:p text:style-name="al">
                <text:span text:style-name="nadrukvet">verenigingsterrein</text:span>: terrein in eigendom of gebruik bij een vereniging zonder winstoogmerk, opgericht bij de notaris en als vereniging ingeschreven in het register van de Kamer van Koophandel;</text:p>
              </text:list-item>
              <text:list-item text:style-override="id1-3-2-2-1-4-7">
                <text:number>g.</text:number>
                <text:p text:style-name="al">
                <text:span text:style-name="nadrukvet">camping</text:span>: een terrein dat grotendeels bestemd is dan wel geschikt gemaakt is voor mobiele kampeeronderkomens;</text:p>
              </text:list-item>
              <text:list-item text:style-override="id1-3-2-2-1-4-8">
                <text:number>h.</text:number>
                <text:p text:style-name="al">
                <text:span text:style-name="nadrukvet">stacaravans</text:span>: caravans die op een vaste standplaats zijn neergezet om voor langere tijd als verblijfplaats te dienen en die bestemd zijn voor en gebezigd te worden als verblijf voor vakantie en/of andere recreatieve doeleinden.</text:p>
              </text:list-item>
              <text:list-item text:style-override="id1-3-2-2-1-4-9">
                <text:number>i.</text:number>
                <text:p text:style-name="al">
                <text:span text:style-name="nadrukvet">Verblijfsaccommodatie voor de zorgbehoevende toerist</text:span>: Een verblijfsaccommodatie die, uiterlijk 3 maanden na het ingaan van deze verordening, door het college is aangemerkt als locatie dat voor 50% of meer gericht is op personen die vanwege een lichamelijke of verstandelijke beperking tijdens hun toeristische verblijf begeleiding, danwel specifieke voorzieningen in de verblijfsaccommodatie nodi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in geval er gebruik wordt gemaakt van een verenigingsterrein door leden van verenigingen zonder winstoogmerk.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 beroepsmatig verhuurde ruimten, mobiele kampeeronderkomens op vaste standplaatsen en gebezigd voor vakantie of ander recreatief gebruik bepaald op het aantal slaapplaatsen;</text:p>
                  </text:list-item>
                  <text:list-item text:style-override="id1-3-2-2-6-2-3-2">
                    <text:number>b.</text:number>
                    <text:p text:style-name="al">mobiele kampeeronderkomens op niet-vaste standplaatsen en gebezigd voor vakantie of ander recreatief gebruik bepaald op de som van het aantal kampeeronderkomens bestemd voor verblijf van maximaal drie personen, vermenigvuldigd met 1 en het aantal kampeeronderkomens bestemd voor verblijf van meer dan drie personen,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bij vakantie-onderkomens, niet beroepsmatig verhuurde ruimten, mobiele kampeeronderkomens op vaste standplaatsen bepaald op 50; </text:p>
                  </text:list-item>
                  <text:list-item text:style-override="id1-3-2-2-6-3-3-2">
                    <text:number>b.</text:number>
                    <text:p text:style-name="al">bij niet beroepsmatig verhuurde ruimten bepaald op 40;</text:p>
                  </text:list-item>
                  <text:list-item text:style-override="id1-3-2-2-6-3-3-3">
                    <text:number>c.</text:number>
                    <text:p text:style-name="al">in geval verblijf wordt gehouden in mobiele kampeeronderkomens op niet-vaste standplaatsen bepaald op 365. </text:p>
                  </text:list-item>
                </text:list>
              </text:list-item>
              <text:list-item text:style-override="id1-3-2-2-6-4">
                <text:number>3.</text:number>
                <text:p text:style-name="al">Het aantal vakantieonderkomens, niet beroepsmatige verhuurde ruimten, mobiele kampeeronderkomens als bedoeld in het eerste lid onder a, en het aantal mobiele kampeeronderkomens als bedoeld in het eerste lid onder b , wordt vastgesteld op het aantal onderkome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an aanvraag de maatstaf van heffing vastgesteld op het werkelijk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2,35, indien er overnacht wordt in een accommodatie anders dan een camping;</text:p>
            <text:p text:style-name="al">€ 1,18, indien er overnacht wordt op een camping;</text:p>
            <text:p text:style-name="al">€ 1,18, indien er overnacht wordt in een verblijfsaccommodatie voor de zorgbehoevende toerist (anders dan bedoeld onder artikel 4.1.)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 te registreren in een daarvoor bestemd en door de gemeente voorgeschreven nachtverblijfregister.</text:p>
              </text:list-item>
              <text:list-item text:style-override="id1-3-2-2-14-3">
                <text:number>2.</text:number>
                <text:p text:style-name="al">Het college van burgemeester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Alkmaar, 13-12-2018;</text:span></text:p>
            <text:p><text:span text:style-name="functie">De raad voornoemd,</text:span></text:p>
          </text:section>
          <text:section text:name="ondertekening_id1-3-2-3-2">
            <text:p><text:span text:style-name="functie"/></text:p>
            <text:p><text:span text:style-name="functie">P.M. Bruinooge, voorzitter </text:span></text:p>
          </text:section>
          <text:section text:name="ondertekening_id1-3-2-3-3">
            <text:p><text:span text:style-name="functie"/></text:p>
            <text:p><text:span text:style-name="functie">F.A.J.M. van Beek,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68</meta:user-defined>
    <meta:user-defined meta:name="OVERHEIDop.GmbID/DC.identifier">gmb-2018-271868</meta:user-defined>
    <meta:user-defined meta:name="OVERHEID.TaxonomieBeleidsagenda/OVERHEID.category">Financiën | Organisatie en beleid</meta:user-defined>
    <meta:user-defined meta:name="OVERHEID.Gemeente/DC.spatial">Alkmaar</meta:user-defined>
    <meta:user-defined meta:name="DC.source">artikel 224 van de Gemeentewet;1.0:c:BWBR0005416&amp;artikel=224&amp;g=2018-09-19</meta:user-defined>
    <meta:user-defined meta:name="OVERHEIDop.referentienummer">8j</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19</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16592_1</meta:user-defined>
    <meta:user-defined meta:name="OVERHEIDop.versieInformatie"/>
  </office:meta>
</office:document-meta>
</file>