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,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uitbreiden terras bij horeca-inrichting </text:p>
            <text:p text:style-name="common-al"/>
            <text:p text:style-name="common-al">
            <text:span text:style-name="nadrukvet">Naam: </text:span>K. van Ballegooijen en F.M.W. Reinaerts</text:p>
            <text:p text:style-name="common-al">
            <text:span text:style-name="nadrukvet">Locatie: </text:span>Hinthamereinde 73, 5211 PM ’s-Hertogenbsoch </text:p>
            <text:p text:style-name="common-al">
            <text:span text:style-name="nadrukvet">Naam horeca-inrichting: </text:span>h.o.d.n.<text:span text:style-name="nadrukvet"/>“Café Herman</text:p>
            <text:p text:style-name="common-al"/>
            <text:p text:style-name="common-al">De terrasvergunning is aangevraagd op grond van artikel 4.1 van de Horecaverordening ’sHertogenbosch 2017. </text:p>
            <text:p text:style-name="common-al"/>
            <text:p text:style-name="common-al">U kunt uw schriftelijke reactie vóór 13 januari 2019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86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, uitbreiding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1862</meta:user-defined>
    <meta:user-defined meta:name="OVERHEIDop.GmbID/DC.identifier">gmb-2018-271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3c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1 411338</meta:user-defined>
    <meta:user-defined meta:name="OVERHEIDop.versieInformatie"/>
  </office:meta>
</office:document-meta>
</file>