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 februari jl. is een fout geslopen bij de ontvangen omgevingsvergunning</text:p>
            <text:p text:style-name="common-al">Medemblik, Almereweg 1, plaatsen van een carport/overkapping (ontvangstdatum 22-01-2018) moet zijn: Opperdoes, Almereweg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86</meta:user-defined>
    <meta:user-defined meta:name="OVERHEIDop.GmbID/DC.identifier">gmb-2018-2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S 1</meta:user-defined>
    <meta:user-defined meta:name="OVERHEIDop.woonplaats">Opperdoes</meta:user-defined>
    <meta:user-defined meta:name="OVERHEIDop.straatnaam">Almer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958 529672</meta:user-defined>
    <meta:user-defined meta:name="OVERHEIDop.versieInformatie"/>
  </office:meta>
</office:document-meta>
</file>