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preid in het stadsdeel Esc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1 dode en slechte bomen (stamomtrek 47-259 cm), staande verspreid in het stadsdeel Escamp alsmede het herplanten van 10 bomen</text:p>
            <text:p text:style-name="common-al"/>
            <text:p text:style-name="common-al">Ons kenmerk: 20182107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rspreid in het stadsdeel Escamp</text:p>
            <text:p text:style-name="tussenkopcur">
            <text:span text:style-name="nadrukvet">Datum bekendmaking besluit:</text:span>
          </text:p>
            <text:p text:style-name="common-al">14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85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5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5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rspreid in het stadsdeel Escamp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54</meta:user-defined>
    <meta:user-defined meta:name="OVERHEIDop.GmbID/DC.identifier">gmb-2018-271854</meta:user-defined>
    <meta:user-defined meta:name="DCTERMS.abstract">Het kappen van 11 dode en slechte bomen (stamomtrek 47-259 cm), staande verspreid in het stadsdeel Escamp alsmede het herplanten van 10 bomen. Deze bekendmaking bevat de activiteit(en): kappen.</meta:user-defined>
    <meta:user-defined meta:name="OVERHEID.TaxonomieBeleidsagenda/OVERHEID.category">Ruimte en infrastructuur | Organisatie en beleid</meta:user-defined>
    <meta:user-defined meta:name="OVERHEIDop.referentienummer">201821076/70108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GH 106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97437-v1-BM 181214 201821076 11 do...|exb-2018-73024</meta:user-defined>
    <meta:user-defined meta:name="OVERHEID.EPSG28992/DC.spatial">77119.593 450749.408</meta:user-defined>
    <meta:user-defined meta:name="OVERHEIDop.versieInformatie"/>
  </office:meta>
</office:document-meta>
</file>