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plein (sectie D 239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plein (sectie D 2394) te Arcen</text:span>
            </text:span>
          </text:p>
            <text:p text:style-name="common-al">Voor het plaatsen van een pinautomaat</text:p>
            <text:p text:style-name="common-al">Ontvangen op 6 december 2018</text:p>
            <text:p text:style-name="common-al">Kenmerk 14197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84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4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4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erkplein (sectie D 2394)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45</meta:user-defined>
    <meta:user-defined meta:name="OVERHEIDop.GmbID/DC.identifier">gmb-2018-271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L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19.11 387632.14</meta:user-defined>
    <meta:user-defined meta:name="OVERHEIDop.versieInformatie"/>
  </office:meta>
</office:document-meta>
</file>