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stelling bestemmingsplan ‘Wester Amste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text:span>
            <text:span text:style-name="nadrukvet">09373</text:span>
          </text:p>
            <text:p text:style-name="common-al">Burgemeester en wethouders van Amstelveen maken bekend dat met ingang van 21 december 2018 tot en met 1 februari 2019 het bestemmingsplan ‘Wester Amstel 2018’ inclusief de bijlagen ter inzage ligt. De gemeenteraad van Amstelveen heeft het bestemmingsplan op 12 december 2018 gewijzigd vastgesteld.</text:p>
            <text:p text:style-name="common-al">
            <text:span text:style-name="nadrukvet">Inhoud bestemmingsplan</text:span>
          </text:p>
            <text:p text:style-name="common-al">Het bestemmingsplan is een actualisatie van het oude bestemmingsplan en omvat het gebied gelegen tussen de Kalfjeslaan, de Amstel, de grens van het Tracébesluit van de A9 en de oostelijke stadsrand. Het bestemmingsplan is overwegend conserverend van aard. Dat wil zeggen dat bestaande functies en bebouwing wordt vastgeleg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common-al">De gemeenteraad heeft bij de vaststelling van het bestemmingsplan hierin een aantal wijzigingen aangebracht. Voor de precieze inhoud van de wijzigingen wordt verwezen naar de bij het vaststellingsbesluit horende ‘Nota van beantwoording zienswijzen/Nota van wijzigingen Wester Amstel 2018’ </text:p>
            <text:p text:style-name="common-al">
            <text:span text:style-name="nadrukvet">Terinzagelegging</text:span>
          </text:p>
            <text:p text:style-name="common-al">De stukken zijn in te zien op de volgende wijzen:</text:p>
            <text:p text:style-name="common-al">in digitale vorm via de website <text:a xlink:href="http://www.ruimtelijkeplannen.nl/" xlink:type="simple">www.ruimtelijkeplannen.nl</text:a> onder planidentificatiecode: NL.IMRO.0362.14A-VG01 en</text:p>
            <text:p text:style-name="common-al">via de gemeentelijke viewer RO-publiceer <text:a xlink:href="http://0362.ropubliceer.nl/" xlink:type="simple">http://0362.ropubliceer.nl</text:a>;</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text:span>
          </text:p>
            <text:p text:style-name="common-al">Het instellen van beroep tegen het besluit om het bestemmingsplan gewijzigd vast te stellen is mogelijk van 22 december 2018 t/m 2 februari 2019. Belanghebbenden die tegen de ontwerpbesluiten tijdig zienswijzen hebben ingediend of belanghebbenden die redelijkerwijs niet in staat zijn geweest eerder zienswijzen in te dienen, kunnen beroep instellen tegen de besluiten. Dit geldt ook voor een ieder voor zover dit beroep betrekking heeft op de gewijzigde onderdelen van het bestemmingsplan. Beroep kan worden ingediend bij de Afdeling bestuursrechtspraak van de Raad van State, Postbus 20019, 2500 EA ’s-Gravenhage.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Inwerkingtreding</text:span>
          </text:p>
            <text:p text:style-name="last-al">Het besluit tot het vaststellen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83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stelling bestemmingsplan ‘Wester Ams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838</meta:user-defined>
    <meta:user-defined meta:name="OVERHEIDop.GmbID/DC.identifier">gmb-2018-271838</meta:user-defined>
    <meta:user-defined meta:name="OVERHEID.TaxonomieBeleidsagenda/OVERHEID.category">Ruimte en infrastructuur | Organisatie en beleid</meta:user-defined>
    <meta:user-defined meta:name="OVERHEIDop.Ruimtelijkplan/OVERHEIDop.bekendmakingBetreffendePlan">NL.IMRO.0362.14A-VG01</meta:user-defined>
    <meta:user-defined meta:name="OVERHEIDop.referentienummer">2017/009373</meta:user-defined>
    <meta:user-defined meta:name="DCTERMS.abstract">Bekendmaking gewijzigde vaststelling bestemmingsplan 'Wester Amstel 2018'.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L 27</meta:user-defined>
    <meta:user-defined meta:name="OVERHEIDop.woonplaats">Amstelveen</meta:user-defined>
    <meta:user-defined meta:name="OVERHEIDop.straatnaam">Kostverlorenkade</meta:user-defined>
    <meta:user-defined meta:name="OVERHEID.PostcodeHuisnummer/OVERHEIDop.postcodeHuisnummer">1183TP 2</meta:user-defined>
    <meta:user-defined meta:name="OVERHEIDop.straatnaam">Bankras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1354 481483</meta:user-defined>
    <meta:user-defined meta:name="OVERHEID.EPSG28992/DC.spatial">121220 479224</meta:user-defined>
    <meta:user-defined meta:name="OVERHEIDop.versieInformatie"/>
  </office:meta>
</office:document-meta>
</file>