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weg 58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8 een besluit genomen op de aanvraag voor een omgevingsvergunning op locatie Lieshoutseweg 58c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leggen van de inrit</text:p>
            <text:p text:style-name="common-al">Locatie: Lieshoutseweg 58c te Sint-Oedenrode</text:p>
            <text:p text:style-name="common-al">Zaaknummer: OV-2018-00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8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eshoutseweg 58c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83</meta:user-defined>
    <meta:user-defined meta:name="OVERHEIDop.GmbID/DC.identifier">gmb-2018-2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R 58c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428 396450</meta:user-defined>
    <meta:user-defined meta:name="OVERHEIDop.versieInformatie"/>
  </office:meta>
</office:document-meta>
</file>