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 Klinkhamerweg 10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een omgevingsvergunning voor het plaatsen van een hekwerk op locatie Sabina Klinkhamerweg 10 in Hengelo. De aanvraag is geregistreerd onder zaaknummer O-2018-06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8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bina Klinkhamerweg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1829</meta:user-defined>
    <meta:user-defined meta:name="OVERHEIDop.GmbID/DC.identifier">gmb-2018-27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SK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878.52 476184.96</meta:user-defined>
    <meta:user-defined meta:name="OVERHEIDop.versieInformatie"/>
  </office:meta>
</office:document-meta>
</file>